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1.369cm"/>
    </style:style>
    <style:style style:name="表1.C" style:family="table-column">
      <style:table-column-properties style:column-width="2.882cm"/>
    </style:style>
    <style:style style:name="表1.D" style:family="table-column">
      <style:table-column-properties style:column-width="2.833cm"/>
    </style:style>
    <style:style style:name="表1.E" style:family="table-column">
      <style:table-column-properties style:column-width="1.416cm"/>
    </style:style>
    <style:style style:name="表1.F" style:family="table-column">
      <style:table-column-properties style:column-width="1.785cm"/>
    </style:style>
    <style:style style:name="表1.G" style:family="table-column">
      <style:table-column-properties style:column-width="4.60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427cm" style:rel-column-width="1376*"/>
    </style:style>
    <style:style style:name="表2.B" style:family="table-column">
      <style:table-column-properties style:column-width="2.429cm" style:rel-column-width="1377*"/>
    </style:style>
    <style:style style:name="表2.C" style:family="table-column">
      <style:table-column-properties style:column-width="12.144cm" style:rel-column-width="688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2170f4" officeooo:paragraph-rsid="002170f4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2170f4" officeooo:paragraph-rsid="00220088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2170f4" officeooo:paragraph-rsid="0023fe87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2170f4" officeooo:paragraph-rsid="002530bd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2170f4" officeooo:paragraph-rsid="0029aab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2170f4" officeooo:paragraph-rsid="002b4a7a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2170f4" officeooo:paragraph-rsid="002cb4e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2170f4" officeooo:paragraph-rsid="002cbac2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2170f4" officeooo:paragraph-rsid="002e2238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2170f4" officeooo:paragraph-rsid="002f9d87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2170f4" officeooo:paragraph-rsid="00220088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2170f4" officeooo:paragraph-rsid="002f9d87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2170f4" officeooo:paragraph-rsid="0033e3a6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rsid="002170f4" officeooo:paragraph-rsid="0037ff6c" style:font-name-asian="ＭＳ ゴシック" style:font-size-asian="10.5pt" style:font-size-complex="10.5pt"/>
    </style:style>
    <style:style style:name="P15" style:family="paragraph" style:parent-style-name="Standard">
      <style:text-properties style:font-name="ＭＳ ゴシック" fo:font-size="10.5pt" officeooo:rsid="002170f4" officeooo:paragraph-rsid="003b0d9c" style:font-name-asian="ＭＳ ゴシック" style:font-size-asian="10.5pt" style:font-size-complex="10.5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ＭＳ ゴシック" fo:font-size="10.5pt" officeooo:rsid="002170f4" officeooo:paragraph-rsid="002e2238" style:font-name-asian="ＭＳ ゴシック" style:font-size-asian="10.5pt" style:font-size-complex="10.5pt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itle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災害アセスメント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実施日時</text:p>
          </table:table-cell>
          <table:table-cell table:style-name="表1.A1" table:number-columns-spanned="4" office:value-type="string">
            <text:p text:style-name="P3">　　　　年　　月　　日(　　)</text:p>
          </table:table-cell>
          <table:covered-table-cell/>
          <table:covered-table-cell/>
          <table:covered-table-cell/>
          <table:table-cell table:style-name="表1.A1" office:value-type="string">
            <text:p text:style-name="P3">担当</text:p>
          </table:table-cell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>方法</text:p>
          </table:table-cell>
          <table:table-cell table:style-name="表1.A2" table:number-columns-spanned="4" office:value-type="string">
            <text:p text:style-name="P2">□電話　□訪問　□来訪　□その他(　　　　　)</text:p>
          </table:table-cell>
          <table:covered-table-cell/>
          <table:covered-table-cell/>
          <table:covered-table-cell/>
          <table:table-cell table:style-name="表1.A2" office:value-type="string">
            <text:p text:style-name="P11">優先度</text:p>
          </table:table-cell>
          <table:table-cell table:style-name="表1.G2" office:value-type="string">
            <text:p text:style-name="P2">□高　□普通　□低</text:p>
          </table:table-cell>
        </table:table-row>
        <table:table-row table:style-name="表1.1">
          <table:table-cell table:style-name="表1.A2" table:number-rows-spanned="6" office:value-type="string">
            <text:p text:style-name="P2">利用者</text:p>
          </table:table-cell>
          <table:table-cell table:style-name="表1.A2" office:value-type="string">
            <text:p text:style-name="P11">氏名</text:p>
          </table:table-cell>
          <table:table-cell table:style-name="表1.A2" table:number-columns-spanned="2" office:value-type="string">
            <text:p text:style-name="P17"/>
          </table:table-cell>
          <table:covered-table-cell/>
          <table:table-cell table:style-name="表1.A2" office:value-type="string">
            <text:p text:style-name="P11">住所</text:p>
          </table:table-cell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1">電話</text:p>
          </table:table-cell>
          <table:table-cell table:style-name="表1.A2" table:number-columns-spanned="2" office:value-type="string">
            <text:p text:style-name="P17"/>
          </table:table-cell>
          <table:covered-table-cell/>
          <table:table-cell table:style-name="表1.A2" office:value-type="string">
            <text:p text:style-name="P11">携帯</text:p>
          </table:table-cell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4">現在いる場所</text:p>
          </table:table-cell>
          <table:covered-table-cell/>
          <table:table-cell table:style-name="表1.G2" table:number-columns-spanned="4" office:value-type="string">
            <text:p text:style-name="P4">□自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4" office:value-type="string">
            <text:p text:style-name="P4">□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4">最もつながりやすい連絡先</text:p>
          </table:table-cell>
          <table:covered-table-cell/>
          <table:table-cell table:style-name="表1.G2" table:number-columns-spanned="4" office:value-type="string">
            <text:p text:style-name="P4">□自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4" office:value-type="string">
            <text:p text:style-name="P4">□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18" office:value-type="string">
            <text:p text:style-name="P2">本人等の自覚する被害状況</text:p>
          </table:table-cell>
          <table:table-cell table:style-name="表1.A2" table:number-columns-spanned="2" office:value-type="string">
            <text:p text:style-name="P5">本人</text:p>
          </table:table-cell>
          <table:covered-table-cell/>
          <table:table-cell table:style-name="表1.A2" table:number-columns-spanned="2" office:value-type="string">
            <text:p text:style-name="P5">家族(継続)</text:p>
          </table:table-cell>
          <table:covered-table-cell/>
          <table:table-cell table:style-name="表1.G2" table:number-columns-spanned="2" office:value-type="string">
            <text:p text:style-name="P5">家屋状況・周辺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○ケガの状況</text:p>
          </table:table-cell>
          <table:covered-table-cell/>
          <table:table-cell table:style-name="表1.B10" table:number-columns-spanned="2" office:value-type="string">
            <text:p text:style-name="P5">○ケガの状況</text:p>
          </table:table-cell>
          <table:covered-table-cell/>
          <table:table-cell table:style-name="表1.F10" table:number-columns-spanned="2" office:value-type="string">
            <text:p text:style-name="P7">○家屋の破損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あり　□なし</text:p>
          </table:table-cell>
          <table:covered-table-cell/>
          <table:table-cell table:style-name="表1.B10" table:number-columns-spanned="2" office:value-type="string">
            <text:p text:style-name="P5">□あり　□なし</text:p>
          </table:table-cell>
          <table:covered-table-cell/>
          <table:table-cell table:style-name="表1.F10" table:number-columns-spanned="2" office:value-type="string">
            <text:p text:style-name="P7">□全壊　□半壊　□一部損壊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⇒部位(　　　　　　)</text:p>
          </table:table-cell>
          <table:covered-table-cell/>
          <table:table-cell table:style-name="表1.B10" table:number-columns-spanned="2" office:value-type="string">
            <text:p text:style-name="P5">⇒部位(　　　　　　)</text:p>
          </table:table-cell>
          <table:covered-table-cell/>
          <table:table-cell table:style-name="表1.F10" table:number-columns-spanned="2" office:value-type="string">
            <text:p text:style-name="P7">□その他(　　　　　　　　　　)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⇒治療　□未　□済み</text:p>
          </table:table-cell>
          <table:covered-table-cell/>
          <table:table-cell table:style-name="表1.B10" table:number-columns-spanned="2" office:value-type="string">
            <text:p text:style-name="P5">⇒治療　□未　□済み</text:p>
          </table:table-cell>
          <table:covered-table-cell/>
          <table:table-cell table:style-name="表1.F10" table:number-columns-spanned="2" office:value-type="string">
            <text:p text:style-name="P7">□なし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F10" table:number-columns-spanned="2" office:value-type="string">
            <text:p text:style-name="P7">○ライフラインの状態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○心理面の変化</text:p>
          </table:table-cell>
          <table:covered-table-cell/>
          <table:table-cell table:style-name="表1.B10" table:number-columns-spanned="2" office:value-type="string">
            <text:p text:style-name="P5">○心理面の変化</text:p>
          </table:table-cell>
          <table:covered-table-cell/>
          <table:table-cell table:style-name="表1.F10" table:number-columns-spanned="2" office:value-type="string">
            <text:p text:style-name="P7">　電気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落ち込み　□不安</text:p>
          </table:table-cell>
          <table:covered-table-cell/>
          <table:table-cell table:style-name="表1.B10" table:number-columns-spanned="2" office:value-type="string">
            <text:p text:style-name="P5">□落ち込み　□不安</text:p>
          </table:table-cell>
          <table:covered-table-cell/>
          <table:table-cell table:style-name="表1.F10" table:number-columns-spanned="2" office:value-type="string">
            <text:p text:style-name="P7">　ガス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恐怖心　□その他</text:p>
          </table:table-cell>
          <table:covered-table-cell/>
          <table:table-cell table:style-name="表1.B10" table:number-columns-spanned="2" office:value-type="string">
            <text:p text:style-name="P5">□恐怖心　□その他</text:p>
          </table:table-cell>
          <table:covered-table-cell/>
          <table:table-cell table:style-name="表1.F10" table:number-columns-spanned="2" office:value-type="string">
            <text:p text:style-name="P7">　水道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F10" table:number-columns-spanned="2" office:value-type="string">
            <text:p text:style-name="P7">復旧のめど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F10" table:number-columns-spanned="2" office:value-type="string">
            <text:p text:style-name="P7">(　　　　　　　　　　　　　　)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○体調面の変化</text:p>
          </table:table-cell>
          <table:covered-table-cell/>
          <table:table-cell table:style-name="表1.B10" table:number-columns-spanned="2" office:value-type="string">
            <text:p text:style-name="P6">○体調面の変化</text:p>
          </table:table-cell>
          <table:covered-table-cell/>
          <table:table-cell table:style-name="表1.F10" table:number-columns-spanned="2" office:value-type="string">
            <text:p text:style-name="P7">○自宅周辺の状況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□あり　□なし</text:p>
          </table:table-cell>
          <table:covered-table-cell/>
          <table:table-cell table:style-name="表1.B10" table:number-columns-spanned="2" office:value-type="string">
            <text:p text:style-name="P6">□あり　□なし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内容(　　　　　　)</text:p>
          </table:table-cell>
          <table:covered-table-cell/>
          <table:table-cell table:style-name="表1.B10" table:number-columns-spanned="2" office:value-type="string">
            <text:p text:style-name="P6">⇒内容(　　　　　　)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4">□受診必要(　　　へ)</text:p>
          </table:table-cell>
          <table:covered-table-cell/>
          <table:table-cell table:style-name="表1.A2" table:number-columns-spanned="2" office:value-type="string">
            <text:p text:style-name="P14">□受診必要(　　　へ)</text:p>
          </table:table-cell>
          <table:covered-table-cell/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2" table:number-rows-spanned="9" office:value-type="string">
            <text:p text:style-name="P8">避難状況</text:p>
          </table:table-cell>
          <table:table-cell table:style-name="表1.F10" table:number-columns-spanned="6" office:value-type="string">
            <text:p text:style-name="P8">□安全な場所にい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□避難したい(必要性あ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14">　⇒□自力可能　⇒避難場所(　　　　　　)⇒何時まで　□不明　□(　　　)日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　　自力不可能⇒　あり　なし　⇒必要な対応(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避難したくない(必要性あ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14">□⇒理由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⇒対応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6">　　　　年　　月　　日(　　)<text:tab/>担当者(　　　　　　　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table:number-columns-spanned="2" office:value-type="string">
            <text:p text:style-name="P9">困っていること</text:p>
          </table:table-cell>
          <table:covered-table-cell/>
          <table:table-cell table:style-name="表2.C1" office:value-type="string">
            <text:p text:style-name="P9">□食事づくり　□掃除・洗濯　□買い物　□通院　□薬の管理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病院のことが不安□話し相手(相談相手)がいない　□書類の記入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住居のこと　□今後の生活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その他(　　　　　　　　　　　　　　　　　　　　　　　　　　)</text:p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9">今後の予定</text:p>
            <text:p text:style-name="P9">※希望</text:p>
          </table:table-cell>
          <table:covered-table-cell/>
          <table:table-cell table:style-name="表2.C2" office:value-type="string">
            <text:p text:style-name="P9">□このままの状態で過ごしたい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その他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　内容(　　　　　　　　　　　　　　　　　　　　　　　　　　　)</text:p>
          </table:table-cell>
        </table:table-row>
        <table:table-row table:style-name="表2.1">
          <table:table-cell table:style-name="表2.A5" table:number-rows-spanned="17" office:value-type="string">
            <text:p text:style-name="P10">本人の状況</text:p>
          </table:table-cell>
          <table:table-cell table:style-name="表2.A5" office:value-type="string">
            <text:p text:style-name="P12">変化</text:p>
          </table:table-cell>
          <table:table-cell table:style-name="表2.C2" office:value-type="string">
            <text:p text:style-name="P12">今 回 の 状 況</text:p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身体面</text:p>
            <text:p text:style-name="P12">からだ</text:p>
          </table:table-cell>
          <table:table-cell table:style-name="表2.C9" office:value-type="string">
            <text:p text:style-name="P10">食事・服薬・整容・排泄・意思伝達・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精神面</text:p>
            <text:p text:style-name="P12">こころ</text:p>
          </table:table-cell>
          <table:table-cell table:style-name="表2.C9" office:value-type="string">
            <text:p text:style-name="P10">心理面・規則正しい生活サイクル・寂しさ・不安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行動面</text:p>
            <text:p text:style-name="P12">うごき</text:p>
          </table:table-cell>
          <table:table-cell table:style-name="表2.C9" office:value-type="string">
            <text:p text:style-name="P10">転倒経験・買い物動作・調理の動作・着衣の動作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社会面</text:p>
            <text:p text:style-name="P12">かかわり</text:p>
          </table:table-cell>
          <table:table-cell table:style-name="表2.C9" office:value-type="string">
            <text:p text:style-name="P10">友人関係・書類金銭管理・近隣関係・情報収集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10">特記事項</text:p>
            <text:p text:style-name="P10">※担当者の所感</text:p>
          </table:table-cell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10">対応欄</text:p>
          </table:table-cell>
          <table:covered-table-cell/>
          <table:table-cell table:style-name="表2.C9" office:value-type="string">
            <text:p text:style-name="P10">状況の変化に応じて、対応した場合に具体的に記入してください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6" table:number-columns-spanned="2" office:value-type="string">
            <text:p text:style-name="P10">関係機関への連絡</text:p>
          </table:table-cell>
          <table:covered-table-cell/>
          <table:table-cell table:style-name="表2.C9" office:value-type="string">
            <text:p text:style-name="P15">□連絡不必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5">□連絡必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3">　⇒誰に(　　　　　　　　　　　　　　　　　　　　　　　　　　)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0">　⇒内容(　　　　　　　　　　　　　　　　　　　　　　　　　　)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0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3:14.943352487</meta:creation-date>
    <meta:editing-duration>PT13S</meta:editing-duration>
    <meta:editing-cycles>2</meta:editing-cycles>
    <meta:generator>LibreOffice/6.0.7.3$Linux_X86_64 LibreOffice_project/00m0$Build-3</meta:generator>
    <dc:description>【2015/10/26】
リリース</dc:description>
    <meta:keyword>災害アセスメントシート</meta:keyword>
    <dc:subject>家庭</dc:subject>
    <dc:title>災害アセスメントシート</dc:title>
    <dc:date>2020-06-30T07:23:15.859764592</dc:date>
    <meta:document-statistic meta:table-count="2" meta:image-count="0" meta:object-count="0" meta:page-count="2" meta:paragraph-count="107" meta:word-count="816" meta:character-count="1234" meta:non-whitespace-character-count="832"/>
    <meta:user-defined meta:name="所有者">ホウフリンク</meta:user-defined>
  </office:meta>
</office:document-meta>
</file>