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16.662cm" style:rel-column-width="9446*"/>
    </style:style>
    <style:style style:name="表1.A1" style:family="table-cell">
      <style:table-cell-properties fo:padding="0.3cm" fo:border="2pt solid #000000"/>
    </style:style>
    <style:style style:name="表2" style:family="table">
      <style:table-properties style:width="16.662cm" style:rel-width="98%" table:align="center"/>
    </style:style>
    <style:style style:name="表2.A" style:family="table-column">
      <style:table-column-properties style:column-width="16.662cm" style:rel-column-width="9446*"/>
    </style:style>
    <style:style style:name="表2.A1" style:family="table-cell">
      <style:table-cell-properties fo:padding="0.3cm" fo:border="2pt solid #000000"/>
    </style:style>
    <style:style style:name="表3" style:family="table">
      <style:table-properties style:width="16.662cm" style:rel-width="98%" table:align="center"/>
    </style:style>
    <style:style style:name="表3.A" style:family="table-column">
      <style:table-column-properties style:column-width="16.662cm" style:rel-column-width="9446*"/>
    </style:style>
    <style:style style:name="表3.A1" style:family="table-cell">
      <style:table-cell-properties fo:padding="0.3cm" fo:border="2pt solid #000000"/>
    </style:style>
    <style:style style:name="表4" style:family="table">
      <style:table-properties style:width="16.662cm" style:rel-width="98%" table:align="center"/>
    </style:style>
    <style:style style:name="表4.A" style:family="table-column">
      <style:table-column-properties style:column-width="16.662cm" style:rel-column-width="9446*"/>
    </style:style>
    <style:style style:name="表4.A1" style:family="table-cell">
      <style:table-cell-properties fo:padding="0.3cm" fo:border="2pt solid #000000"/>
    </style:style>
    <style:style style:name="P1" style:family="paragraph" style:parent-style-name="Standard">
      <style:text-properties style:font-name="ＭＳ 明朝" fo:font-size="12pt" officeooo:rsid="000e8916" officeooo:paragraph-rsid="000e8916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e8916" officeooo:paragraph-rsid="00104cdf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ＭＳ 明朝" fo:font-size="12pt" officeooo:rsid="000e8916" officeooo:paragraph-rsid="00104cdf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ＭＳ 明朝" fo:font-size="12pt" officeooo:rsid="000e8916" officeooo:paragraph-rsid="00114e07" style:font-name-asian="ＭＳ 明朝" style:font-size-asian="12pt" style:font-size-complex="12pt"/>
    </style:style>
    <style:style style:name="P5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活動上の注意事項</text:p>
      <text:p text:style-name="P1"/>
      <text:p text:style-name="P2">○現地では</text:p>
      <table:table table:name="表1" table:style-name="表1">
        <table:table-column table:style-name="表1.A"/>
        <table:table-row>
          <table:table-cell table:style-name="表1.A1" office:value-type="string">
            <text:p text:style-name="P3">現地に着いたら・・・</text:p>
            <text:p text:style-name="P3">*「○○○災害ボランティアセンターから来ました」と伝えてください。</text:p>
            <text:p text:style-name="P3">*作業内容を依頼者に再確認してください。</text:p>
            <text:p text:style-name="P3">*トイレの利用をお願いしてください。</text:p>
            <text:p text:style-name="P3">*室内の場合は、靴を脱ぐかどうかを確認してください。</text:p>
          </table:table-cell>
        </table:table-row>
      </table:table>
      <text:p text:style-name="P2"/>
      <text:p text:style-name="P1">○活動(作業)</text:p>
      <table:table table:name="表2" table:style-name="表2">
        <table:table-column table:style-name="表2.A"/>
        <table:table-row>
          <table:table-cell table:style-name="表2.A1" office:value-type="string">
            <text:p text:style-name="P3">作業中には・・・</text:p>
            <text:p text:style-name="P3">*休憩をとりましょう。</text:p>
            <text:p text:style-name="P3">*安全には十分に注意してください。</text:p>
            <text:p text:style-name="P3">*活動上知り得た個人情報およびプライバシーは他者漏らさないでください。</text:p>
            <text:p text:style-name="P3">*危険な作業やできないことは断ってください(後でセンターに報告)。</text:p>
            <text:p text:style-name="P3">*捨てる前に依頼者に確認しましょう。</text:p>
            <text:p text:style-name="P3">*傷病者発生時には速やかに、ボランティアセンターに連絡してください。</text:p>
            <text:p text:style-name="P3">緊急の場合は、救護を(救急車の要請など)を優性させてください。</text:p>
            <text:p text:style-name="P3">*熱中症の予防には、こまめな休憩と水分補給をしっかりしてください。</text:p>
            <text:p text:style-name="P3">*判断に困ったらリーダーに相談し、ボランティアセンターに連絡してください。</text:p>
          </table:table-cell>
        </table:table-row>
      </table:table>
      <text:p text:style-name="P2"/>
      <text:p text:style-name="P1">○作業終了</text:p>
      <table:table table:name="表3" table:style-name="表3">
        <table:table-column table:style-name="表3.A"/>
        <table:table-row>
          <table:table-cell table:style-name="表3.A1" office:value-type="string">
            <text:p text:style-name="P3">終了したら(時間がきたら)・・・</text:p>
            <text:p text:style-name="P4">*作業は、○○時○○分までにボランティアセンターに帰る事ができる時間に終わります(依頼内容が終わらない場合でも、○○時までに本部へお戻り下さい)。</text:p>
            <text:p text:style-name="P3">*作業終了を依頼者に確認してもらいます。</text:p>
            <text:p text:style-name="P3">*活動の継続希望を依頼者に確認します。希望があったらセンターに報告します。</text:p>
            <text:p text:style-name="P3">*持っていった資機材を忘れずに持ち帰ってください。</text:p>
          </table:table-cell>
        </table:table-row>
      </table:table>
      <text:p text:style-name="P2"/>
      <text:p text:style-name="P1">○センター帰着</text:p>
      <table:table table:name="表4" table:style-name="表4">
        <table:table-column table:style-name="表4.A"/>
        <table:table-row>
          <table:table-cell table:style-name="表4.A1" office:value-type="string">
            <text:p text:style-name="P3">センターに帰ったら・・・</text:p>
            <text:p text:style-name="P3">*センターに入る前に、長靴の泥を落とし、手洗い・うがいをします。</text:p>
            <text:p text:style-name="P3">*持っていった資機材を返してください。</text:p>
            <text:p text:style-name="P3">*報告書を書いて、提出してください(提出の際に、活動内容を簡単にお聞きいたします)。</text:p>
          </table:table-cell>
        </table:table-row>
      </table:table>
      <text:p text:style-name="P2"/>
      <text:p text:style-name="P2"/>
      <text:p text:style-name="P2">お疲れさまでした！気を付けて帰りましょ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07:23:38.965474014</meta:creation-date>
    <meta:editing-duration>PT13S</meta:editing-duration>
    <meta:editing-cycles>2</meta:editing-cycles>
    <meta:generator>LibreOffice/6.0.7.3$Linux_X86_64 LibreOffice_project/00m0$Build-3</meta:generator>
    <dc:description>【2015/11/12】
リリース
</dc:description>
    <meta:keyword>活動上の注意事項</meta:keyword>
    <dc:subject>家庭</dc:subject>
    <dc:title>活動上の注意事項</dc:title>
    <dc:date>2020-06-30T07:23:39.997964251</dc:date>
    <meta:document-statistic meta:table-count="4" meta:image-count="0" meta:object-count="0" meta:page-count="1" meta:paragraph-count="30" meta:word-count="688" meta:character-count="693" meta:non-whitespace-character-count="693"/>
    <meta:user-defined meta:name="所有者">ホウフリンク</meta:user-defined>
  </office:meta>
</office:document-meta>
</file>