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401cm"/>
    </style:style>
    <style:style style:name="表1.C" style:family="table-column">
      <style:table-column-properties style:column-width="2.595cm"/>
    </style:style>
    <style:style style:name="表1.D" style:family="table-column">
      <style:table-column-properties style:column-width="0.984cm"/>
    </style:style>
    <style:style style:name="表1.E" style:family="table-column">
      <style:table-column-properties style:column-width="1.635cm"/>
    </style:style>
    <style:style style:name="表1.F" style:family="table-column">
      <style:table-column-properties style:column-width="1.482cm"/>
    </style:style>
    <style:style style:name="表1.G" style:family="table-column">
      <style:table-column-properties style:column-width="1.402cm"/>
    </style:style>
    <style:style style:name="表1.H" style:family="table-column">
      <style:table-column-properties style:column-width="1.217cm"/>
    </style:style>
    <style:style style:name="表1.I" style:family="table-column">
      <style:table-column-properties style:column-width="1.879cm"/>
    </style:style>
    <style:style style:name="表1.J" style:family="table-column">
      <style:table-column-properties style:column-width="1.787cm"/>
    </style:style>
    <style:style style:name="表1.K" style:family="table-column">
      <style:table-column-properties style:column-width="1.83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K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="none"/>
    </style:style>
    <style:style style:name="表1.14" style:family="table-row">
      <style:table-row-properties style:row-height="2.02cm"/>
    </style:style>
    <style:style style:name="表1.A18" style:family="table-cell">
      <style:table-cell-properties style:vertical-align="middle" fo:padding="0.097cm" fo:border-left="none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officeooo:rsid="001ce0ce" officeooo:paragraph-rsid="001ebed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ce0ce" officeooo:paragraph-rsid="001ce0c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e0ce" officeooo:paragraph-rsid="002055e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e0ce" officeooo:paragraph-rsid="001ebed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ce0ce" officeooo:paragraph-rsid="002098f7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ce0ce" officeooo:paragraph-rsid="002055ee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ce0ce" officeooo:paragraph-rsid="00285ec8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ce0ce" officeooo:paragraph-rsid="002098f7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ce0ce" officeooo:paragraph-rsid="00239506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ce0ce" officeooo:paragraph-rsid="00285ec8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fo:font-size="20pt" style:font-name-asian="ＭＳ ゴシック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ウォーキング参加申込書</text:p>
      <text:p text:style-name="P1"/>
      <text:p text:style-name="P9">　　　　　　　　　　　　　　　　　　　　　申し込み日：令和<text:span text:style-name="T1">　　</text:span>年<text:span text:style-name="T1">　　</text:span>月<text:span text:style-name="T1">　　</text:span>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2" office:value-type="string">
            <text:p text:style-name="P4">ふりがな</text:p>
          </table:table-cell>
          <table:covered-table-cell/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" table:number-columns-spanned="4" office:value-type="string">
            <text:p text:style-name="P4">生年月日</text:p>
          </table:table-cell>
          <table:covered-table-cell/>
          <table:covered-table-cell/>
          <table:covered-table-cell/>
          <table:table-cell table:style-name="表1.A1" office:value-type="string">
            <text:p text:style-name="P4">年齢</text:p>
          </table:table-cell>
          <table:table-cell table:style-name="表1.K1" office:value-type="string">
            <text:p text:style-name="P4">性別</text:p>
          </table:table-cell>
        </table:table-row>
        <table:table-row table:style-name="表1.1"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columns-spanned="4" office:value-type="string">
            <text:p text:style-name="P1">　T　S　H　　年　　月　　日</text:p>
          </table:table-cell>
          <table:covered-table-cell/>
          <table:covered-table-cell/>
          <table:covered-table-cell/>
          <table:table-cell table:style-name="表1.A2" office:value-type="string">
            <text:p text:style-name="P12">　　歳</text:p>
          </table:table-cell>
          <table:table-cell table:style-name="表1.K2" office:value-type="string">
            <text:p text:style-name="P4">男女</text:p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住所</text:p>
          </table:table-cell>
          <table:covered-table-cell/>
          <table:table-cell table:style-name="表1.C3" table:number-columns-spanned="9" office:value-type="string">
            <text:p text:style-name="P1">〒　　　　-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電話</text:p>
          </table:table-cell>
          <table:covered-table-cell/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携帯電話</text:p>
          </table:table-cell>
          <table:covered-table-cell/>
          <table:table-cell table:style-name="表1.K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FAX</text:p>
          </table:table-cell>
          <table:covered-table-cell/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メール配信</text:p>
          </table:table-cell>
          <table:covered-table-cell/>
          <table:table-cell table:style-name="表1.K2" table:number-columns-spanned="3" office:value-type="string">
            <text:p text:style-name="P3">□e-mail　□Pc-mail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PC-mail</text:p>
          </table:table-cell>
          <table:covered-table-cell/>
          <table:table-cell table:style-name="表1.K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携帯mail</text:p>
          </table:table-cell>
          <table:covered-table-cell/>
          <table:table-cell table:style-name="表1.K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1">所属団体・サークル等</text:p>
          </table:table-cell>
          <table:covered-table-cell/>
          <table:covered-table-cell/>
          <table:table-cell table:style-name="表1.K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参加希望日</text:p>
          </table:table-cell>
          <table:covered-table-cell/>
          <table:covered-table-cell/>
          <table:table-cell table:style-name="表1.K2" table:number-columns-spanned="8" office:value-type="string">
            <text:p text:style-name="P8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ウォーキング実績</text:p>
          </table:table-cell>
          <table:covered-table-cell/>
          <table:covered-table-cell/>
          <table:table-cell table:style-name="表1.K2" table:number-columns-spanned="8" office:value-type="string">
            <text:p text:style-name="P8">　□　有　□　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5">参加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2" table:number-columns-spanned="11" office:value-type="string">
            <text:p text:style-name="P8">　私は、イベント等の参加に際して、スポーツや運動には様々な危険が伴うことがあることを理解しています。イベント等に参加するにあたり、スタッフの指示に従い、また、自己の健康管理に十分留意し、良好な健康状態で参加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8">本人サイン(18歳未満は、保護者のサイ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7" office:value-type="string">
            <text:p text:style-name="P8">　<text:span text:style-name="T1">　　　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table:number-columns-spanned="4" office:value-type="string">
            <text:p text:style-name="P8">㊞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5">事務局使用欄</text:p>
          </table:table-cell>
          <table:table-cell table:style-name="表1.B19" table:number-columns-spanned="3" office:value-type="string">
            <text:p text:style-name="P5">受付日</text:p>
          </table:table-cell>
          <table:covered-table-cell/>
          <table:covered-table-cell/>
          <table:table-cell table:style-name="表1.K2" table:number-columns-spanned="7" office:value-type="string">
            <text:p text:style-name="P5">備考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0">令和　　年　　月　　日</text:p>
          </table:table-cell>
          <table:covered-table-cell/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7">受付者</text:p>
          </table:table-cell>
          <table:covered-table-cell/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K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※記載内容は、本イベント以外では、使用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4:45.294040617</meta:creation-date>
    <meta:editing-duration>PT12S</meta:editing-duration>
    <meta:editing-cycles>2</meta:editing-cycles>
    <meta:generator>LibreOffice/6.0.7.3$Linux_X86_64 LibreOffice_project/00m0$Build-3</meta:generator>
    <dc:description>【2019/08/05】
リリース</dc:description>
    <meta:keyword>ウォーキング参加申込書</meta:keyword>
    <dc:subject>家庭</dc:subject>
    <dc:title>ウォーキング参加申込書</dc:title>
    <dc:date>2020-06-30T07:24:46.246772000</dc:date>
    <meta:document-statistic meta:table-count="1" meta:image-count="0" meta:object-count="0" meta:page-count="1" meta:paragraph-count="35" meta:word-count="274" meta:character-count="388" meta:non-whitespace-character-count="300"/>
    <meta:user-defined meta:name="所有者">ホウフリンク</meta:user-defined>
  </office:meta>
</office:document-meta>
</file>