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09002f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paragraph-rsid="00078311" style:font-name-asian="ＭＳ 明朝" style:font-size-asian="12pt" style:font-size-complex="12pt"/>
    </style:style>
    <style:style style:name="P4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ab3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ボランティア活動計画書</text:p>
      <text:p text:style-name="P1"/>
      <text:p text:style-name="P2">所属名　<text:span text:style-name="T1">　　　　　　　　　</text:span>　</text:p>
      <text:p text:style-name="P2">職　名　<text:span text:style-name="T1">　　　　　　　　　</text:span>　</text:p>
      <text:p text:style-name="P2">氏　名　<text:span text:style-name="T1">　　　　　　　㊞　</text:span>　</text:p>
      <text:p text:style-name="P1"/>
      <text:p text:style-name="P1"/>
      <text:p text:style-name="P1"/>
      <text:p text:style-name="P1">1活動期間</text:p>
      <text:p text:style-name="P2">　<text:span text:style-name="T1">　　　　　　　</text:span><text:span text:style-name="T2">〜　　　　</text:span><text:span text:style-name="T1">　　　</text:span>　</text:p>
      <text:p text:style-name="P1"/>
      <text:p text:style-name="P1"/>
      <text:p text:style-name="P1">2事業名及び役割</text:p>
      <text:p text:style-name="P2">事業名:　<text:span text:style-name="T1">　　　　　　　　　</text:span>　　　　</text:p>
      <text:p text:style-name="P2">役　割:　<text:span text:style-name="T1">　　　　　　　　　</text:span>　　　　</text:p>
      <text:p text:style-name="P3"/>
      <text:p text:style-name="P3"/>
      <text:p text:style-name="P1">3活動場所</text:p>
      <text:p text:style-name="P2">所属する団体名:　<text:span text:style-name="T1">　　　　　　　　　</text:span>　　</text:p>
      <text:p text:style-name="P2">活　動　場　所:　<text:span text:style-name="T1">　　　　　　　　　</text:span>　　　</text:p>
      <text:p text:style-name="P3"/>
      <text:p text:style-name="P3"/>
      <text:p text:style-name="P1">4具体的な活動内容</text:p>
      <text:p text:style-name="P2">　<text:span text:style-name="T1">　　　　　　　　　</text:span>　</text:p>
      <text:p text:style-name="P2">　<text:span text:style-name="T1">　　　　　　　　　</text:span>　</text:p>
      <text:p text:style-name="P2">　<text:span text:style-name="T1">　　　　　　　　　</text:span>　</text:p>
      <text:p text:style-name="P1"/>
      <text:p text:style-name="P1">(注)当該団体の事業計画書、交付IDの写し等を添付すること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6:05.204879139</meta:creation-date>
    <meta:editing-duration>PT12S</meta:editing-duration>
    <meta:editing-cycles>2</meta:editing-cycles>
    <meta:generator>LibreOffice/6.0.7.3$Linux_X86_64 LibreOffice_project/00m0$Build-3</meta:generator>
    <dc:description>【2019/09/09】
リリース</dc:description>
    <meta:keyword>ボランティア活動計画書</meta:keyword>
    <dc:subject>家庭</dc:subject>
    <dc:title>ボランティア活動計画書</dc:title>
    <dc:date>2020-06-30T07:26:06.212730909</dc:date>
    <meta:document-statistic meta:table-count="0" meta:image-count="0" meta:object-count="0" meta:page-count="1" meta:paragraph-count="17" meta:word-count="96" meta:character-count="237" meta:non-whitespace-character-count="97"/>
    <meta:user-defined meta:name="所有者">ホウフリンク</meta:user-defined>
  </office:meta>
</office:document-meta>
</file>