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207cm"/>
    </style:style>
    <style:style style:name="表1.B" style:family="table-column">
      <style:table-column-properties style:column-width="2.699cm"/>
    </style:style>
    <style:style style:name="表1.C" style:family="table-column">
      <style:table-column-properties style:column-width="7.303cm"/>
    </style:style>
    <style:style style:name="表1.D" style:family="table-column">
      <style:table-column-properties style:column-width="0.794cm"/>
    </style:style>
    <style:style style:name="表1.E" style:family="table-column">
      <style:table-column-properties style:column-width="2.011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paragraph-rsid="000d5ce8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0b01dd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0c2b8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0d5ce8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0b5ab2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0b01dd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0d5ce8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105de1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paragraph-rsid="00124f22" style:font-name-asian="ＭＳ 明朝" style:font-size-asian="12pt" style:font-size-complex="12pt"/>
    </style:style>
    <style:style style:name="P13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ボランティア登録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9">フリガナ</text:p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rows-spanned="2" office:value-type="string">
            <text:p text:style-name="P8">性別</text:p>
          </table:table-cell>
          <table:table-cell table:style-name="表1.E1" table:number-rows-spanned="2" office:value-type="string">
            <text:p text:style-name="P8">男・女</text:p>
          </table:table-cell>
        </table:table-row>
        <table:table-row table:style-name="表1.1">
          <table:table-cell table:style-name="表1.A2" office:value-type="string">
            <text:p text:style-name="P9">氏名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生年月日</text:p>
          </table:table-cell>
          <table:table-cell table:style-name="表1.B3" table:number-columns-spanned="4" office:value-type="string">
            <text:p text:style-name="P5">昭和・平成　　年　　月　　日　　歳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住所</text:p>
          </table:table-cell>
          <table:table-cell table:style-name="表1.B4" table:number-columns-spanned="4" office:value-type="string">
            <text:p text:style-name="P5">〒　　　-　　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電話番号</text:p>
          </table:table-cell>
          <table:table-cell table:style-name="表1.A2" office:value-type="string">
            <text:p text:style-name="P9">自宅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携帯電話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メールアドレス</text:p>
          </table:table-cell>
          <table:table-cell table:style-name="表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SNS（　　　　　）</text:p>
          </table:table-cell>
          <table:table-cell table:style-name="表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9">緊急連絡先</text:p>
          </table:table-cell>
          <table:table-cell table:style-name="表1.A2" office:value-type="string">
            <text:p text:style-name="P9">フリガナ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氏名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9">住所</text:p>
          </table:table-cell>
          <table:table-cell table:style-name="表1.B4" table:number-columns-spanned="3" office:value-type="string">
            <text:p text:style-name="P6">〒-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電話番号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続柄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10">応募条件の確認</text:p>
          </table:table-cell>
          <table:table-cell table:style-name="表1.B16" table:number-columns-spanned="4" office:value-type="string">
            <text:p text:style-name="P7">□心身ともに健康であり、ボランティア活動に支障がない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4" office:value-type="string">
            <text:p text:style-name="P7">□ボランティア保険に加入している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4" office:value-type="string">
            <text:p text:style-name="P7">□対象者の守秘義務について理解し、守ることができる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4" office:value-type="string">
            <text:p text:style-name="P7">□対象者への暴言その他危害を与えない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4" office:value-type="string">
            <text:p text:style-name="P7">□活動中に知り得た個人情報を他に漏えいしない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7">□政治・宗教・営利目的等を持って活動しな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1">活動不可能な</text:p>
            <text:p text:style-name="P11">曜日や時間</text:p>
          </table:table-cell>
          <table:table-cell table:style-name="表1.B16" table:number-columns-spanned="4" office:value-type="string">
            <text:p text:style-name="P2">□ある　　□ない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4" office:value-type="string">
            <text:p text:style-name="P1">曜日（　　　　　　　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1">時間帯（　　　　　　　　　　　　　　　　　　）</text:p>
          </table:table-cell>
          <table:covered-table-cell/>
          <table:covered-table-cell/>
          <table:covered-table-cell/>
        </table:table-row>
      </table:table>
      <text:p text:style-name="P4"/>
      <text:p text:style-name="P4">　貴団体のボランティア活動へ参加することに同意いたします。</text:p>
      <text:p text:style-name="P12">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2">　　　　　　　　　　　　　　　　　　　　　　　氏名<text:span text:style-name="T1">　　　　　　　　　㊞　</text:span>　</text:p>
      <text:p text:style-name="P4"/>
      <text:p text:style-name="P4">※ボランティア希望者様から提示された個人情報は、ボランティア活動目的にのみ使用し、許可なく外部の第三者には提供致しません。</text:p>
      <text:p text:style-name="P4"/>
      <text:p text:style-name="P12">（団体名）<text:span text:style-name="T1">　　　　　　　　　　　　</text:span>　　</text:p>
      <text:p text:style-name="P12">（代表者）<text:span text:style-name="T1">　　　　　　　　　　　　</text:span>　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6:26.499033124</meta:creation-date>
    <meta:editing-duration>PT11S</meta:editing-duration>
    <meta:editing-cycles>2</meta:editing-cycles>
    <meta:generator>LibreOffice/6.0.7.3$Linux_X86_64 LibreOffice_project/00m0$Build-3</meta:generator>
    <dc:description>【2019/09/09】
リリース
</dc:description>
    <meta:keyword>ボランティア登録用紙</meta:keyword>
    <dc:subject>家庭</dc:subject>
    <dc:title>ボランティア登録用紙</dc:title>
    <dc:date>2020-06-30T07:26:27.417498529</dc:date>
    <meta:document-statistic meta:table-count="1" meta:image-count="0" meta:object-count="0" meta:page-count="1" meta:paragraph-count="39" meta:word-count="347" meta:character-count="499" meta:non-whitespace-character-count="349"/>
    <meta:user-defined meta:name="所有者">ホウフリンク</meta:user-defined>
  </office:meta>
</office:document-meta>
</file>