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291cm"/>
    </style:style>
    <style:style style:name="表2.B" style:family="table-column">
      <style:table-column-properties style:column-width="2.514cm"/>
    </style:style>
    <style:style style:name="表2.C" style:family="table-column">
      <style:table-column-properties style:column-width="5.689cm"/>
    </style:style>
    <style:style style:name="表2.D" style:family="table-column">
      <style:table-column-properties style:column-width="1.614cm"/>
    </style:style>
    <style:style style:name="表2.E" style:family="table-column">
      <style:table-column-properties style:column-width="0.688cm"/>
    </style:style>
    <style:style style:name="表2.F" style:family="table-column">
      <style:table-column-properties style:column-width="1.402cm"/>
    </style:style>
    <style:style style:name="表2.G" style:family="table-column">
      <style:table-column-properties style:column-width="0.609cm"/>
    </style:style>
    <style:style style:name="表2.H" style:family="table-column">
      <style:table-column-properties style:column-width="3.784cm"/>
    </style:style>
    <style:style style:name="表2.I" style:family="table-column">
      <style:table-column-properties style:column-width="0.423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4" style:family="table-cell">
      <style:table-cell-properties style:vertical-align="middle" fo:padding="0.097cm" fo:border="none"/>
    </style:style>
    <style:style style:name="表2.15" style:family="table-row">
      <style:table-row-properties style:row-height="3.401cm"/>
    </style:style>
    <style:style style:name="表2.B15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16" style:family="table-row">
      <style:table-row-properties style:row-height="0.861cm"/>
    </style:style>
    <style:style style:name="表2.B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19" style:family="table-row">
      <style:table-row-properties style:row-height="0.3cm"/>
    </style:style>
    <style:style style:name="表2.20" style:family="table-row">
      <style:table-row-properties style:row-height="0.78cm"/>
    </style:style>
    <style:style style:name="P1" style:family="paragraph" style:parent-style-name="Standard">
      <style:text-properties style:font-name="ＭＳ 明朝" fo:font-size="12pt" officeooo:paragraph-rsid="001d3edd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e15b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f398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f5ea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f398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3ed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5ea1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3a35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5ad5e" style:font-name-asian="ＭＳ 明朝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ＭＳ 明朝" fo:font-size="12pt" officeooo:paragraph-rsid="0025ad5e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9a3df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1e76b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paragraph-rsid="0021e76b" style:font-name-asian="ＭＳ 明朝" style:font-size-asian="12pt" style:font-size-complex="12pt"/>
    </style:style>
    <style:style style:name="P15" style:family="paragraph" style:parent-style-name="Title">
      <style:text-properties fo:font-size="16pt" style:font-size-asian="16pt" style:font-size-complex="16pt"/>
    </style:style>
    <style:style style:name="P16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イベント申込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>
          <table:table-cell table:style-name="表2.A1" table:number-columns-spanned="2" office:value-type="string">
            <text:p text:style-name="P6">ふりがな</text:p>
          </table:table-cell>
          <table:covered-table-cell/>
          <table:table-cell table:style-name="表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G1" table:number-columns-spanned="3" office:value-type="string">
            <text:p text:style-name="P5">血液型</text:p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氏名</text:p>
          </table:table-cell>
          <table:covered-table-cell/>
          <table:table-cell table:style-name="表2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2.G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生年月日</text:p>
          </table:table-cell>
          <table:covered-table-cell/>
          <table:table-cell table:style-name="表2.G2" table:number-columns-spanned="7" office:value-type="string">
            <text:p text:style-name="P1">(西暦)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2" table:number-columns-spanned="2" office:value-type="string">
            <text:p text:style-name="P6">住所</text:p>
          </table:table-cell>
          <table:covered-table-cell/>
          <table:table-cell table:style-name="表2.G2" table:number-columns-spanned="7" office:value-type="string">
            <text:p text:style-name="P3">〒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2.G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TEL</text:p>
          </table:table-cell>
          <table:covered-table-cell/>
          <table:table-cell table:style-name="表2.A2" office:value-type="string">
            <text:p text:style-name="P12"/>
          </table:table-cell>
          <table:table-cell table:style-name="表2.A2" table:number-columns-spanned="2" office:value-type="string">
            <text:p text:style-name="P7">E-Mail</text:p>
          </table:table-cell>
          <table:covered-table-cell/>
          <table:table-cell table:style-name="表2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2.A2" table:number-columns-spanned="2" office:value-type="string">
            <text:p text:style-name="P6">競技経験</text:p>
          </table:table-cell>
          <table:covered-table-cell/>
          <table:table-cell table:style-name="表2.G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>どのイベントに興味があり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">その他、ご不明な点やご質問がございましたらご記入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G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A14" office:value-type="string">
            <text:p text:style-name="P2"/>
          </table:table-cell>
          <table:table-cell table:style-name="表2.B15" table:number-columns-spanned="7" office:value-type="string">
            <text:p text:style-name="P16">誓約書</text:p>
            <text:p text:style-name="P10">イベント主催者 殿</text:p>
            <text:p text:style-name="P10">この度のイベント参加にあたり、競技が持つ危険性を十分理解し、自己の過失によるけが・事故については本人(及び保護者)の責任において処理し、主催者および関係者の責任を追及しないことを誓約して、参加を申し込み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　(西暦)　<text:span text:style-name="T1">　　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><text:s text:c="3"/></text:p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本人署名　<text:span text:style-name="T1">　　　　　　　　　㊞　　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6">
          <table:table-cell table:style-name="表2.A14" office:value-type="string">
            <text:p text:style-name="P2"/>
          </table:table-cell>
          <table:table-cell table:style-name="表2.B16" table:number-columns-spanned="7" office:value-type="string">
            <text:p text:style-name="P9">　保護者署名<text:span text:style-name="T1">　　　　　　　　　㊞　　</text:span>　　(未成年者の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19">
          <table:table-cell table:style-name="表2.A14" office:value-type="string">
            <text:p text:style-name="P2"/>
          </table:table-cell>
          <table:table-cell table:style-name="表2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4" office:value-type="string">
            <text:p text:style-name="P2"/>
          </table:table-cell>
        </table:table-row>
        <table:table-row table:style-name="表2.20">
          <table:table-cell table:style-name="表2.A1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0">
          <table:table-cell table:style-name="表2.A14" table:number-columns-spanned="4" office:value-type="string">
            <text:p text:style-name="P12">　</text:p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14">申請番号</text:p>
          </table:table-cell>
          <table:covered-table-cell/>
          <table:covered-table-cell/>
          <table:table-cell table:style-name="表2.G1" table:number-columns-spanned="2" office:value-type="string">
            <text:p text:style-name="P13"/>
          </table:table-cell>
          <table:covered-table-cell/>
        </table:table-row>
      </table:table>
      <text:p text:style-name="P8"/>
      <text:p text:style-name="P8">●必要事項にご記入の上、受付へ提出又は郵送、FAX、E-Mailにて送付してください。</text:p>
      <text:p text:style-name="P11">郵便番号：〒<text:span text:style-name="T1">　　　　</text:span>-<text:span text:style-name="T1">　　　　</text:span>　</text:p>
      <text:p text:style-name="P11">住所：<text:span text:style-name="T1">　　　　　　　　　　　　　　　　　　　　　　</text:span>　　</text:p>
      <text:p text:style-name="P11">電話番号：<text:span text:style-name="T1">　　　　</text:span>-<text:span text:style-name="T1">　　　　</text:span>-<text:span text:style-name="T1">　　　　</text:span>　　　</text:p>
      <text:p text:style-name="P11">FAX番号：<text:span text:style-name="T1">　　　　</text:span>-<text:span text:style-name="T1">　　　　</text:span>-<text:span text:style-name="T1">　　　　</text:span>　　　</text:p>
      <text:p text:style-name="P11">E-Mail：<text:span text:style-name="T1">　　　　　　</text:span>＠<text:span text:style-name="T1">　　　　　　　　　　　</text:span>　　　　　</text:p>
      <text:p text:style-name="P8">●受付へ提出の場合は、その場でコピーをお渡しします。誓約書の押印等忘れないようにしてください。</text:p>
      <text:p text:style-name="P8">●郵送、FAXの場合は、電話で申請番号をお伝えします。E-Mailの場合は、申請番号を記載したメールを返信します。イベント当日は、申請番号を受付にお伝えください。その後、誓約書に署名押印していただき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7:12.259339482</meta:creation-date>
    <meta:editing-duration>PT13S</meta:editing-duration>
    <meta:editing-cycles>2</meta:editing-cycles>
    <meta:generator>LibreOffice/6.0.7.3$Linux_X86_64 LibreOffice_project/00m0$Build-3</meta:generator>
    <dc:description>【2019/09/10】
リリース</dc:description>
    <meta:keyword>イベント申込書</meta:keyword>
    <dc:subject>家庭</dc:subject>
    <dc:title>イベント申込書</dc:title>
    <dc:date>2020-06-30T07:27:13.414205557</dc:date>
    <meta:document-statistic meta:table-count="1" meta:image-count="0" meta:object-count="0" meta:page-count="1" meta:paragraph-count="30" meta:word-count="430" meta:character-count="607" meta:non-whitespace-character-count="458"/>
    <meta:user-defined meta:name="所有者">ホウフリンク</meta:user-defined>
  </office:meta>
</office:document-meta>
</file>