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841cm" style:rel-column-width="477*"/>
    </style:style>
    <style:style style:name="表1.B" style:family="table-column">
      <style:table-column-properties style:column-width="2.836cm" style:rel-column-width="1608*"/>
    </style:style>
    <style:style style:name="表1.C" style:family="table-column">
      <style:table-column-properties style:column-width="13.153cm" style:rel-column-width="7457*"/>
    </style:style>
    <style:style style:name="表1.1" style:family="table-row">
      <style:table-row-properties style:row-height="0.9cm"/>
    </style:style>
    <style:style style:name="表1.A1" style:family="table-cell">
      <style:table-cell-properties style:vertical-align="middle" fo:padding="0cm" fo:border="none"/>
    </style:style>
    <style:style style:name="表1.A2" style:family="table-cell">
      <style:table-cell-properties fo:padding="0cm" fo:border="none"/>
    </style:style>
    <style:style style:name="表1.B2" style:family="table-cell">
      <style:table-cell-properties fo:padding="0cm" fo:border="none"/>
    </style:style>
    <style:style style:name="表1.C2" style:family="table-cell">
      <style:table-cell-properties fo:padding="0cm" fo:border="none"/>
    </style:style>
    <style:style style:name="表1.A3" style:family="table-cell">
      <style:table-cell-properties fo:padding="0cm" fo:border="none"/>
    </style:style>
    <style:style style:name="表1.B3" style:family="table-cell">
      <style:table-cell-properties fo:padding="0cm" fo:border="none"/>
    </style:style>
    <style:style style:name="表1.C3" style:family="table-cell">
      <style:table-cell-properties fo:padding="0cm" fo:border="none"/>
    </style:style>
    <style:style style:name="表3" style:family="table">
      <style:table-properties style:width="13.023cm" style:rel-width="99%" table:align="center"/>
    </style:style>
    <style:style style:name="表3.A" style:family="table-column">
      <style:table-column-properties style:column-width="1.561cm" style:rel-column-width="1144*"/>
    </style:style>
    <style:style style:name="表3.B" style:family="table-column">
      <style:table-column-properties style:column-width="4.426cm" style:rel-column-width="3242*"/>
    </style:style>
    <style:style style:name="表3.C" style:family="table-column">
      <style:table-column-properties style:column-width="1.173cm" style:rel-column-width="859*"/>
    </style:style>
    <style:style style:name="表3.H" style:family="table-column">
      <style:table-column-properties style:column-width="1.173cm" style:rel-column-width="860*"/>
    </style:style>
    <style:style style:name="表3.A1" style:family="table-cell">
      <style:table-cell-properties fo:padding="0.049cm" fo:border-left="none" fo:border-right="none" fo:border-top="none" fo:border-bottom="0.05pt solid #000000"/>
    </style:style>
    <style:style style:name="表3.C1" style:family="table-cell">
      <style:table-cell-properties fo:padding="0.049cm" fo:border-left="0.05pt solid #000000" fo:border-right="none" fo:border-top="0.05pt solid #000000" fo:border-bottom="0.05pt solid #000000"/>
    </style:style>
    <style:style style:name="表3.H1" style:family="table-cell">
      <style:table-cell-properties fo:padding="0.049cm" fo:border="0.05pt solid #000000"/>
    </style:style>
    <style:style style:name="表3.A2" style:family="table-cell">
      <style:table-cell-properties fo:padding="0.049cm" fo:border-left="0.05pt solid #000000" fo:border-right="none" fo:border-top="none" fo:border-bottom="0.05pt solid #000000"/>
    </style:style>
    <style:style style:name="表3.C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表3.H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表3.A4" style:family="table-cell">
      <style:table-cell-properties fo:padding="0cm" fo:border="none"/>
    </style:style>
    <style:style style:name="表3.B4" style:family="table-cell">
      <style:table-cell-properties fo:padding="0cm" fo:border="none"/>
    </style:style>
    <style:style style:name="表3.C4" style:family="table-cell">
      <style:table-cell-properties fo:padding="0cm" fo:border="none"/>
    </style:style>
    <style:style style:name="表4" style:family="table">
      <style:table-properties style:width="13.023cm" style:rel-width="99%" table:align="center"/>
    </style:style>
    <style:style style:name="表4.A" style:family="table-column">
      <style:table-column-properties style:column-width="6.512cm" style:rel-column-width="4819*"/>
    </style:style>
    <style:style style:name="表4.A1" style:family="table-cell">
      <style:table-cell-properties fo:padding="0cm" fo:border="none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ext_20_body">
      <style:text-properties style:font-name="ＭＳ ゴシック" style:font-name-asian="ＭＳ ゴシック"/>
    </style:style>
    <style:style style:name="P5" style:family="paragraph" style:parent-style-name="Text_20_body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6" style:family="paragraph" style:parent-style-name="Footnote">
      <style:paragraph-properties fo:text-align="end" style:justify-single-word="false"/>
      <style:text-properties style:font-name="ＭＳ ゴシック" style:font-name-asian="ＭＳ ゴシック"/>
    </style:style>
    <style:style style:name="P7" style:family="paragraph" style:parent-style-name="Table_20_Contents">
      <style:paragraph-properties fo:text-align="start" style:justify-single-word="false"/>
      <style:text-properties style:font-name="ＭＳ ゴシック"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9" style:family="paragraph" style:parent-style-name="Heading_20_1">
      <style:paragraph-properties fo:text-align="center" style:justify-single-word="false"/>
      <style:text-properties style:font-name="ＭＳ ゴシック" style:font-name-asian="ＭＳ ゴシック"/>
    </style:style>
    <style:style style:name="P10" style:family="paragraph" style:parent-style-name="Heading_20_5">
      <style:text-properties style:font-name="ＭＳ ゴシック" style:font-name-asian="ＭＳ ゴシック"/>
    </style:style>
    <style:style style:name="P11" style:family="paragraph" style:parent-style-name="Heading_20_5">
      <style:paragraph-properties fo:text-align="end" style:justify-single-word="false"/>
      <style:text-properties style:font-name="ＭＳ ゴシック" style:font-name-asian="ＭＳ ゴシック"/>
    </style:style>
    <style:style style:name="P12" style:family="paragraph" style:parent-style-name="Heading_20_5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T1" style:family="text">
      <style:text-properties fo:font-size="11.8500003814697pt" style:text-underline-style="solid" style:text-underline-width="auto" style:text-underline-color="font-color" style:font-size-asian="11.8500003814697pt" style:font-size-complex="11.8500003814697pt"/>
    </style:style>
    <style:style style:name="T2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インフルエンザ予防接種のお知らせ(一般)</text:h>
      <text:p text:style-name="P1"/>
      <text:h text:style-name="P10" text:outline-level="5">令和　<text:span text:style-name="T1">　　</text:span>年　<text:span text:style-name="T1">　　</text:span>月　<text:span text:style-name="T1">　　</text:span>日よりインフルエンザ 予防接種を開始致します。</text:h>
      <text:h text:style-name="P10" text:outline-level="5">ご希望の方は、総合受付へ申し出ください。</text:h>
      <text:p text:style-name="P4"/>
      <text:h text:style-name="P12" text:outline-level="5">記</text:h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7">１．</text:p>
          </table:table-cell>
          <table:table-cell table:style-name="表1.A1" office:value-type="string">
            <text:p text:style-name="P2">開始日</text:p>
          </table:table-cell>
          <table:table-cell table:style-name="表1.A1" office:value-type="string">
            <text:p text:style-name="P7">令和　<text:span text:style-name="T1">　　</text:span>年　<text:span text:style-name="T1">　　</text:span>月　<text:span text:style-name="T1">　　</text:span>日</text:p>
          </table:table-cell>
        </table:table-row>
        <table:table-row>
          <table:table-cell table:style-name="表1.A3" office:value-type="string">
            <text:p text:style-name="P7">２．</text:p>
          </table:table-cell>
          <table:table-cell table:style-name="表1.B2" office:value-type="string">
            <text:p text:style-name="P2">接種日時</text:p>
          </table:table-cell>
          <table:table-cell table:style-name="表1.C2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 table:number-columns-repeated="5"/>
              <table:table-column table:style-name="表3.H"/>
              <table:table-row>
                <table:table-cell table:style-name="表3.A1" office:value-type="string">
                  <text:p text:style-name="P8"/>
                </table:table-cell>
                <table:table-cell table:style-name="表3.A1" office:value-type="string">
                  <text:p text:style-name="P8"/>
                </table:table-cell>
                <table:table-cell table:style-name="表3.C1" office:value-type="string">
                  <text:p text:style-name="P8">月曜</text:p>
                </table:table-cell>
                <table:table-cell table:style-name="表3.C1" office:value-type="string">
                  <text:p text:style-name="P8">火曜</text:p>
                </table:table-cell>
                <table:table-cell table:style-name="表3.C1" office:value-type="string">
                  <text:p text:style-name="P8">水曜</text:p>
                </table:table-cell>
                <table:table-cell table:style-name="表3.C1" office:value-type="string">
                  <text:p text:style-name="P8">木曜</text:p>
                </table:table-cell>
                <table:table-cell table:style-name="表3.C1" office:value-type="string">
                  <text:p text:style-name="P8">金曜</text:p>
                </table:table-cell>
                <table:table-cell table:style-name="表3.H1" office:value-type="string">
                  <text:p text:style-name="P8">土曜</text:p>
                </table:table-cell>
              </table:table-row>
              <table:table-row>
                <table:table-cell table:style-name="表3.A2" office:value-type="string">
                  <text:p text:style-name="P8">午前</text:p>
                </table:table-cell>
                <table:table-cell table:style-name="表3.A2" office:value-type="string">
                  <text:p text:style-name="P8"><text:span text:style-name="T1">　　</text:span>時<text:span text:style-name="T1">　　</text:span>分</text:p>
                  <text:p text:style-name="P8">～</text:p>
                  <text:p text:style-name="P8"><text:span text:style-name="T1">　　</text:span>時<text:span text:style-name="T1">　　</text:span>分</text:p>
                </table:table-cell>
                <table:table-cell table:style-name="表3.C2" office:value-type="string">
                  <text:p text:style-name="P8">○</text:p>
                </table:table-cell>
                <table:table-cell table:style-name="表3.C2" office:value-type="string">
                  <text:p text:style-name="P8">○</text:p>
                </table:table-cell>
                <table:table-cell table:style-name="表3.C2" office:value-type="string">
                  <text:p text:style-name="P8">○</text:p>
                </table:table-cell>
                <table:table-cell table:style-name="表3.C2" office:value-type="string">
                  <text:p text:style-name="P8">○</text:p>
                </table:table-cell>
                <table:table-cell table:style-name="表3.C2" office:value-type="string">
                  <text:p text:style-name="P8">○</text:p>
                </table:table-cell>
                <table:table-cell table:style-name="表3.H2" office:value-type="string">
                  <text:p text:style-name="P8">○</text:p>
                </table:table-cell>
              </table:table-row>
              <table:table-row>
                <table:table-cell table:style-name="表3.A2" office:value-type="string">
                  <text:p text:style-name="P8">午後</text:p>
                </table:table-cell>
                <table:table-cell table:style-name="表3.A2" office:value-type="string">
                  <text:p text:style-name="P8"><text:span text:style-name="T1">　　</text:span>時<text:span text:style-name="T1">　　</text:span>分</text:p>
                  <text:p text:style-name="P8">～</text:p>
                  <text:p text:style-name="P8"><text:span text:style-name="T1">　　</text:span>時<text:span text:style-name="T1">　　</text:span>分</text:p>
                </table:table-cell>
                <table:table-cell table:style-name="表3.C2" office:value-type="string">
                  <text:p text:style-name="P8">○</text:p>
                </table:table-cell>
                <table:table-cell table:style-name="表3.C2" office:value-type="string">
                  <text:p text:style-name="P8">○</text:p>
                </table:table-cell>
                <table:table-cell table:style-name="表3.C2" office:value-type="string">
                  <text:p text:style-name="P8">○</text:p>
                </table:table-cell>
                <table:table-cell table:style-name="表3.C2" office:value-type="string">
                  <text:p text:style-name="P8">○</text:p>
                </table:table-cell>
                <table:table-cell table:style-name="表3.C2" office:value-type="string">
                  <text:p text:style-name="P8">○</text:p>
                </table:table-cell>
                <table:table-cell table:style-name="表3.H2" office:value-type="string">
                  <text:p text:style-name="P8">○</text:p>
                </table:table-cell>
              </table:table-row>
              <table:table-row>
                <table:table-cell table:style-name="表3.A4" office:value-type="string">
                  <text:p text:style-name="P8"/>
                </table:table-cell>
                <table:table-cell table:style-name="表3.B4" office:value-type="string">
                  <text:p text:style-name="P8"/>
                </table:table-cell>
                <table:table-cell table:style-name="表3.C4" table:number-columns-spanned="6" office:value-type="string">
                  <text:p text:style-name="P7">　○：<text:span text:style-name="T2">接種可</text:span></text:p>
                  <text:p text:style-name="P7">　●：<text:span text:style-name="T2">接種不可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"/>
          </table:table-cell>
        </table:table-row>
        <table:table-row>
          <table:table-cell table:style-name="表1.A3" office:value-type="string">
            <text:p text:style-name="P7">３．</text:p>
          </table:table-cell>
          <table:table-cell table:style-name="表1.B3" office:value-type="string">
            <text:p text:style-name="P2">料金</text:p>
          </table:table-cell>
          <table:table-cell table:style-name="表1.C3" office:value-type="string">
            <table:table table:name="表4" table:style-name="表4">
              <table:table-column table:style-name="表4.A" table:number-columns-repeated="2"/>
              <table:table-row>
                <table:table-cell table:style-name="表4.A1" office:value-type="string">
                  <text:p text:style-name="P2">成人</text:p>
                </table:table-cell>
                <table:table-cell table:style-name="表4.A1" office:value-type="string">
                  <text:p text:style-name="P2"><text:span text:style-name="T1">　　　　</text:span>円</text:p>
                </table:table-cell>
              </table:table-row>
              <table:table-row>
                <table:table-cell table:style-name="表4.A1" office:value-type="string">
                  <text:p text:style-name="P2">高齢者（要予診票）</text:p>
                </table:table-cell>
                <table:table-cell table:style-name="表4.A1" office:value-type="string">
                  <text:p text:style-name="P2"><text:span text:style-name="T1">　　　　</text:span>円</text:p>
                </table:table-cell>
              </table:table-row>
            </table:table>
            <text:p text:style-name="P5"/>
          </table:table-cell>
        </table:table-row>
        <table:table-row table:style-name="表1.1">
          <table:table-cell table:style-name="表1.A1" office:value-type="string">
            <text:p text:style-name="P7">４．</text:p>
          </table:table-cell>
          <table:table-cell table:style-name="表1.A1" office:value-type="string">
            <text:p text:style-name="P2">お問い合わせ先</text:p>
          </table:table-cell>
          <table:table-cell table:style-name="表1.A1" office:value-type="string">
            <text:p text:style-name="P7">　<text:span text:style-name="T1">　　　</text:span><text:span text:style-name="T2">（</text:span><text:span text:style-name="T1">　　　</text:span><text:span text:style-name="T2">）</text:span><text:span text:style-name="T1">　　　</text:span></text:p>
          </table:table-cell>
        </table:table-row>
      </table:table>
      <text:p text:style-name="P5"/>
      <text:h text:style-name="P11" text:outline-level="5">以上</text:h>
      <text:h text:style-name="P10" text:outline-level="5">なお、ワクチンがなくなり次第終了とさせて頂 きますので、ご了承願います。</text:h>
      <text:p text:style-name="P1"/>
      <text:p text:style-name="P6">令和<text:span text:style-name="T1">　　</text:span>年<text:span text:style-name="T1">　　</text:span>月<text:span text:style-name="T1">　　</text:span>日　</text:p>
      <text:p text:style-name="P3">担当者<text:span text:style-name="T1">　　　　　　　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46:37.169333125</meta:creation-date>
    <meta:editing-cycles>2</meta:editing-cycles>
    <meta:editing-duration>PT35S</meta:editing-duration>
    <dc:description>【2019/04/24】
リリース</dc:description>
    <meta:keyword>インフルエンザ予防接種のお知らせ</meta:keyword>
    <dc:subject>家庭</dc:subject>
    <dc:title>インフルエンザ予防接種のお知らせ</dc:title>
    <meta:generator>LibreOffice/6.0.7.3$Linux_X86_64 LibreOffice_project/00m0$Build-3</meta:generator>
    <dc:date>2020-07-01T07:46:38.337888158</dc:date>
    <meta:document-statistic meta:table-count="3" meta:image-count="0" meta:object-count="0" meta:page-count="1" meta:paragraph-count="50" meta:word-count="205" meta:character-count="277" meta:non-whitespace-character-count="205"/>
    <meta:user-defined meta:name="所有者">ホウフリンク</meta:user-defined>
  </office:meta>
</office:document-meta>
</file>