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0.513cm" style:rel-column-width="291*"/>
    </style:style>
    <style:style style:name="表1.D" style:family="table-column">
      <style:table-column-properties style:column-width="0.258cm" style:rel-column-width="146*"/>
    </style:style>
    <style:style style:name="表1.P" style:family="table-column">
      <style:table-column-properties style:column-width="0.635cm" style:rel-column-width="360*"/>
    </style:style>
    <style:style style:name="表1.Q" style:family="table-column">
      <style:table-column-properties style:column-width="4.507cm" style:rel-column-width="255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101cm"/>
    </style:style>
    <style:style style:name="表1.A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Q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0.199cm"/>
    </style:style>
    <style:style style:name="P1" style:family="paragraph" style:parent-style-name="Standard">
      <style:text-properties style:font-name="Times New Roman" officeooo:rsid="000eddf8" officeooo:paragraph-rsid="000eddf8" style:font-name-asian="Times New Roman"/>
    </style:style>
    <style:style style:name="P2" style:family="paragraph" style:parent-style-name="Standard">
      <style:text-properties style:font-name="Times New Roman" officeooo:rsid="000eddf8" officeooo:paragraph-rsid="0010353d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eddf8" officeooo:paragraph-rsid="0010353d" style:font-name-asian="Times New Roman"/>
    </style:style>
    <style:style style:name="P4" style:family="paragraph" style:parent-style-name="Standard">
      <style:text-properties style:font-name="Times New Roman" officeooo:rsid="00133011" officeooo:paragraph-rsid="00133011" style:font-name-asian="Times New Roman"/>
    </style:style>
    <style:style style:name="P5" style:family="paragraph" style:parent-style-name="Table_20_Contents">
      <style:text-properties style:font-name="Times New Roman" style:font-name-asian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style:font-name-asian="Times New Roman"/>
    </style:style>
    <style:style style:name="P7" style:family="paragraph" style:parent-style-name="Table_20_Contents">
      <style:text-properties style:font-name="Times New Roman" officeooo:rsid="0015b331" officeooo:paragraph-rsid="0015b331" style:font-name-asian="Times New Roman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oth Brushing Chart</text:span><text:tab/><text:tab/><text:tab/><text:tab/><text:tab/><text:tab/><text:tab/><text:tab/><text:tab/><text:tab/><text:tab/>Name .............................…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3">Date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Monday 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Tue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<text:s/>Wedne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Thursday 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Fri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<text:s/>Saturday 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Sunday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7">MEMO</text:p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rows-spanned="5" office:value-type="string">
            <text:p text:style-name="P4">Brushing your teeth</text:p>
            <text:p text:style-name="P4">twice a day</text:p>
            <text:p text:style-name="P4">gives a clean smile</text:p>
            <text:p text:style-name="P4">and keeps Plaque away</text:p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7:55.224684147</meta:creation-date>
    <meta:editing-duration>PT14S</meta:editing-duration>
    <meta:editing-cycles>2</meta:editing-cycles>
    <meta:generator>LibreOffice/6.0.7.3$Linux_X86_64 LibreOffice_project/00m0$Build-3</meta:generator>
    <dc:description>【2015/07/03】
リリース
</dc:description>
    <meta:keyword>Tooth Brushing Char</meta:keyword>
    <dc:subject>家庭</dc:subject>
    <dc:title>Tooth Brushing Char</dc:title>
    <dc:date>2020-07-01T07:47:56.197441872</dc:date>
    <meta:document-statistic meta:table-count="1" meta:image-count="0" meta:object-count="0" meta:page-count="1" meta:paragraph-count="14" meta:word-count="28" meta:character-count="199" meta:non-whitespace-character-count="170"/>
    <meta:user-defined meta:name="所有者">ホウフリンク</meta:user-defined>
  </office:meta>
</office:document-meta>
</file>