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09cm"/>
    </style:style>
    <style:style style:name="表1.B" style:family="table-column">
      <style:table-column-properties style:column-width="2.302cm"/>
    </style:style>
    <style:style style:name="表1.C" style:family="table-column">
      <style:table-column-properties style:column-width="4.207cm"/>
    </style:style>
    <style:style style:name="表1.D" style:family="table-column">
      <style:table-column-properties style:column-width="0.397cm"/>
    </style:style>
    <style:style style:name="表1.F" style:family="table-column">
      <style:table-column-properties style:column-width="1.508cm"/>
    </style:style>
    <style:style style:name="表1.G" style:family="table-column">
      <style:table-column-properties style:column-width="1.005cm"/>
    </style:style>
    <style:style style:name="表1.H" style:family="table-column">
      <style:table-column-properties style:column-width="3.598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none" fo:border-top="none" fo:border-bottom="none"/>
    </style:style>
    <style:style style:name="表1.H2" style:family="table-cell">
      <style:table-cell-properties style:vertical-align="middle" fo:padding="0.097cm" fo:border-left="none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G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2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ゴシック" fo:font-size="10.5pt" officeooo:rsid="00098be4" officeooo:paragraph-rsid="00098be4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098be4" officeooo:paragraph-rsid="000c1ce7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098be4" officeooo:paragraph-rsid="000d9dec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098be4" officeooo:paragraph-rsid="000f18ec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098be4" officeooo:paragraph-rsid="000f5c44" style:font-name-asian="ＭＳ ゴシック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0.5pt" officeooo:rsid="00098be4" officeooo:paragraph-rsid="00098be4" style:font-name-asian="ＭＳ ゴシック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0.5pt" officeooo:rsid="00098be4" officeooo:paragraph-rsid="000d7fe6" style:font-name-asian="ＭＳ ゴシック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0.5pt" officeooo:rsid="00098be4" officeooo:paragraph-rsid="000c1ce7" style:font-name-asian="ＭＳ ゴシック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ゴシック" fo:font-size="10.5pt" officeooo:rsid="00098be4" officeooo:paragraph-rsid="000d9dec" style:font-name-asian="ＭＳ ゴシック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ゴシック" fo:font-size="10.5pt" officeooo:rsid="00098be4" officeooo:paragraph-rsid="000f18ec" style:font-name-asian="ＭＳ ゴシック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ＭＳ ゴシック" fo:font-size="10.5pt" officeooo:rsid="00098be4" officeooo:paragraph-rsid="000f5c44" style:font-name-asian="ＭＳ ゴシック" style:font-size-asian="10.5pt" style:font-size-complex="10.5pt"/>
    </style:style>
    <style:style style:name="P12" style:family="paragraph" style:parent-style-name="Standard">
      <style:text-properties style:font-name="ＭＳ ゴシック" fo:font-size="10.5pt" officeooo:rsid="00098be4" officeooo:paragraph-rsid="001a304b" style:font-name-asian="ＭＳ ゴシック" style:font-size-asian="10.5pt" style:font-size-complex="10.5pt"/>
    </style:style>
    <style:style style:name="P13" style:family="paragraph" style:parent-style-name="Standard">
      <style:text-properties style:font-name="ＭＳ ゴシック" fo:font-size="10.5pt" officeooo:rsid="00098be4" officeooo:paragraph-rsid="001b208d" style:font-name-asian="ＭＳ ゴシック" style:font-size-asian="10.5pt" style:font-size-complex="10.5pt"/>
    </style:style>
    <style:style style:name="P14" style:family="paragraph" style:parent-style-name="Standard">
      <style:text-properties style:font-name="ＭＳ ゴシック" fo:font-size="10.5pt" officeooo:rsid="00098be4" officeooo:paragraph-rsid="00203155" style:font-name-asian="ＭＳ ゴシック" style:font-size-asian="10.5pt" style:font-size-complex="10.5pt"/>
    </style:style>
    <style:style style:name="P15" style:family="paragraph" style:parent-style-name="Standard">
      <style:paragraph-properties fo:margin-left="0cm" fo:margin-right="0cm" fo:text-indent="10.372cm" style:auto-text-indent="false"/>
      <style:text-properties style:font-name="ＭＳ ゴシック" fo:font-size="10.5pt" officeooo:rsid="00098be4" officeooo:paragraph-rsid="00098be4" style:font-name-asian="ＭＳ ゴシック" style:font-size-asian="10.5pt" style:font-size-complex="10.5pt"/>
    </style:style>
    <style:style style:name="P16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17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健康チェック表</text:p>
      <text:p text:style-name="P15">記入日:令和　　年　　月　　日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column table:style-name="表1.G"/>
        <table:table-column table:style-name="表1.H"/>
        <table:table-column table:style-name="表1.F"/>
        <table:table-row table:style-name="表1.1">
          <table:table-cell table:style-name="表1.A1" office:value-type="string">
            <text:p text:style-name="P6">(フリガナ)</text:p>
          </table:table-cell>
          <table:table-cell table:style-name="表1.B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1.A1" office:value-type="string">
            <text:p text:style-name="P6">性別</text:p>
          </table:table-cell>
          <table:table-cell table:style-name="表1.A1" table:number-columns-spanned="2" office:value-type="string">
            <text:p text:style-name="P6">生年月日</text:p>
          </table:table-cell>
          <table:covered-table-cell/>
          <table:table-cell table:style-name="表1.I1" office:value-type="string">
            <text:p text:style-name="P6">血液型</text:p>
          </table:table-cell>
        </table:table-row>
        <table:table-row table:style-name="表1.1">
          <table:table-cell table:style-name="表1.A2" table:number-rows-spanned="2" office:value-type="string">
            <text:p text:style-name="P6">氏名</text:p>
          </table:table-cell>
          <table:table-cell table:style-name="表1.A2" table:number-rows-spanned="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1.A2" table:number-rows-spanned="2" office:value-type="string">
            <text:p text:style-name="P1">男・女</text:p>
          </table:table-cell>
          <table:table-cell table:style-name="表1.G2" office:value-type="string">
            <text:p text:style-name="P14">平成</text:p>
          </table:table-cell>
          <table:table-cell table:style-name="表1.H2" table:number-rows-spanned="2" office:value-type="string">
            <text:p text:style-name="P14">　　年　　月　　日</text:p>
          </table:table-cell>
          <table:table-cell table:style-name="表1.I2" office:value-type="string">
            <text:p text:style-name="P1">RH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14">令和</text:p>
          </table:table-cell>
          <table:covered-table-cell/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I3" table:number-columns-spanned="9" office:value-type="string">
            <text:p text:style-name="P2">かかりつけの病院(医師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8">内科</text:p>
          </table:table-cell>
          <table:table-cell table:style-name="表1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1.H2" office:value-type="string">
            <text:p text:style-name="P2">TEL</text:p>
          </table:table-cell>
          <table:table-cell table:style-name="表1.G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耳鼻科</text:p>
          </table:table-cell>
          <table:table-cell table:style-name="表1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1.H2" office:value-type="string">
            <text:p text:style-name="P2">TEL</text:p>
          </table:table-cell>
          <table:table-cell table:style-name="表1.G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眼科</text:p>
          </table:table-cell>
          <table:table-cell table:style-name="表1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1.H2" office:value-type="string">
            <text:p text:style-name="P2">TEL</text:p>
          </table:table-cell>
          <table:table-cell table:style-name="表1.G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皮膚</text:p>
          </table:table-cell>
          <table:table-cell table:style-name="表1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1.H2" office:value-type="string">
            <text:p text:style-name="P2">TEL</text:p>
          </table:table-cell>
          <table:table-cell table:style-name="表1.G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小児科</text:p>
          </table:table-cell>
          <table:table-cell table:style-name="表1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1.H2" office:value-type="string">
            <text:p text:style-name="P2">TEL</text:p>
          </table:table-cell>
          <table:table-cell table:style-name="表1.G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歯科</text:p>
          </table:table-cell>
          <table:table-cell table:style-name="表1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1.H2" office:value-type="string">
            <text:p text:style-name="P2">TEL</text:p>
          </table:table-cell>
          <table:table-cell table:style-name="表1.G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総合病院</text:p>
          </table:table-cell>
          <table:table-cell table:style-name="表1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1.H2" office:value-type="string">
            <text:p text:style-name="P2">TEL</text:p>
          </table:table-cell>
          <table:table-cell table:style-name="表1.G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3">出生・出産</text:p>
          </table:table-cell>
          <table:table-cell table:style-name="表1.A2" office:value-type="string">
            <text:p text:style-name="P9">出産状況</text:p>
          </table:table-cell>
          <table:table-cell table:style-name="表1.I3" table:number-columns-spanned="7" office:value-type="string">
            <text:p text:style-name="P3">　自然分娩・帝王切開・早産(　　　ヵ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9">出生時体重</text:p>
          </table:table-cell>
          <table:table-cell table:style-name="表1.A2" office:value-type="string">
            <text:p text:style-name="P9">　　　　g　</text:p>
          </table:table-cell>
          <table:table-cell table:style-name="表1.A2" table:number-columns-spanned="3" office:value-type="string">
            <text:p text:style-name="P9">妊娠週数</text:p>
          </table:table-cell>
          <table:covered-table-cell/>
          <table:covered-table-cell/>
          <table:table-cell table:style-name="表1.I3" table:number-columns-spanned="3" office:value-type="string">
            <text:p text:style-name="P9">　　　週　　　日　</text:p>
          </table:table-cell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9">発達</text:p>
          </table:table-cell>
          <table:table-cell table:style-name="表1.A2" table:number-columns-spanned="3" office:value-type="string">
            <text:p text:style-name="P12">首のすわり<text:tab/><text:tab/>　年　月ごろ</text:p>
          </table:table-cell>
          <table:covered-table-cell/>
          <table:covered-table-cell/>
          <table:table-cell table:style-name="表1.I3" table:number-columns-spanned="5" office:value-type="string">
            <text:p text:style-name="P13">おむつがはずれた時期<text:tab/><text:tab/>　年　月ごろ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12">はいはい<text:tab/><text:tab/>　年　月ごろ</text:p>
          </table:table-cell>
          <table:covered-table-cell/>
          <table:covered-table-cell/>
          <table:table-cell table:style-name="表1.I3" table:number-columns-spanned="5" office:value-type="string">
            <text:p text:style-name="P13">離乳した時期<text:tab/><text:tab/><text:tab/>　年　月ごろ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12">一人歩き<text:tab/><text:tab/>　年　月ごろ</text:p>
          </table:table-cell>
          <table:covered-table-cell/>
          <table:covered-table-cell/>
          <table:table-cell table:style-name="表1.I3" table:number-columns-spanned="5" office:value-type="string">
            <text:p text:style-name="P13">言葉を話し始めた時期<text:tab/><text:tab/>　年　月ごろ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5" office:value-type="string">
            <text:p text:style-name="P10">予防接種</text:p>
          </table:table-cell>
          <table:table-cell table:style-name="表1.A2" table:number-columns-spanned="3" office:value-type="string">
            <text:p text:style-name="P12">DTP<text:tab/><text:tab/>一期(1・2.3)・追加</text:p>
          </table:table-cell>
          <table:covered-table-cell/>
          <table:covered-table-cell/>
          <table:table-cell table:style-name="表1.I3" table:number-columns-spanned="5" office:value-type="string">
            <text:p text:style-name="P13">BCG<text:tab/><text:tab/><text:tab/><text:tab/>未・済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12">ポリオ<text:tab/><text:tab/><text:tab/>未・1回・2回</text:p>
          </table:table-cell>
          <table:covered-table-cell/>
          <table:covered-table-cell/>
          <table:table-cell table:style-name="表1.I3" table:number-columns-spanned="5" office:value-type="string">
            <text:p text:style-name="P13">おたふくかぜ<text:tab/><text:tab/><text:tab/>未・済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12">日本脳炎<text:tab/><text:tab/>　　1回・2回</text:p>
          </table:table-cell>
          <table:covered-table-cell/>
          <table:covered-table-cell/>
          <table:table-cell table:style-name="表1.I3" table:number-columns-spanned="5" office:value-type="string">
            <text:p text:style-name="P13">水ぼうそう<text:tab/><text:tab/><text:tab/>未・済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12">はしか<text:tab/><text:tab/><text:tab/>未・済</text:p>
          </table:table-cell>
          <table:covered-table-cell/>
          <table:covered-table-cell/>
          <table:table-cell table:style-name="表1.I3" table:number-columns-spanned="5" office:value-type="string">
            <text:p text:style-name="P13">インフルエンザ<text:tab/><text:tab/>未・1回・2回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12">風疹<text:tab/><text:tab/><text:tab/>未・済</text:p>
          </table:table-cell>
          <table:covered-table-cell/>
          <table:covered-table-cell/>
          <table:table-cell table:style-name="表1.I3" table:number-columns-spanned="5" office:value-type="string">
            <text:p text:style-name="P4">その他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11">感染病歴</text:p>
          </table:table-cell>
          <table:table-cell table:style-name="表1.A2" table:number-columns-spanned="3" office:value-type="string">
            <text:p text:style-name="P12">はしか<text:tab/><text:tab/><text:tab/>未・済</text:p>
          </table:table-cell>
          <table:covered-table-cell/>
          <table:covered-table-cell/>
          <table:table-cell table:style-name="表1.I3" table:number-columns-spanned="5" office:value-type="string">
            <text:p text:style-name="P13">おたふくかぜ<text:tab/><text:tab/><text:tab/>未・済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12">風疹<text:tab/><text:tab/><text:tab/>未・済</text:p>
          </table:table-cell>
          <table:covered-table-cell/>
          <table:covered-table-cell/>
          <table:table-cell table:style-name="表1.I3" table:number-columns-spanned="5" office:value-type="string">
            <text:p text:style-name="P13">手足口病<text:tab/><text:tab/><text:tab/>未・済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12">喉頭結膜炎<text:tab/><text:tab/>未・済</text:p>
          </table:table-cell>
          <table:covered-table-cell/>
          <table:covered-table-cell/>
          <table:table-cell table:style-name="表1.I3" table:number-columns-spanned="5" office:value-type="string">
            <text:p text:style-name="P13">とびひ<text:tab/><text:tab/><text:tab/><text:tab/>未・済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12">水ぼうそう<text:tab/><text:tab/>未・済</text:p>
          </table:table-cell>
          <table:covered-table-cell/>
          <table:covered-table-cell/>
          <table:table-cell table:style-name="表1.I3" table:number-columns-spanned="5" office:value-type="string">
            <text:p text:style-name="P5">その他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3" table:number-columns-spanned="9" office:value-type="string">
            <text:p text:style-name="P5">これまでにかかった病気など(病名・年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3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3" table:number-columns-spanned="9" office:value-type="string">
            <text:p text:style-name="P5">注意が必要な持病(例:アトピー性皮膚炎、アレルギー性鼻炎、食物アレルギーな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3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3" table:number-columns-spanned="9" office:value-type="string">
            <text:p text:style-name="P5">現在の健康状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3" table:number-columns-spanned="9" office:value-type="string">
            <text:p text:style-name="P5">　とても良い・良い・やや悪い・通院中(病名など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7:48:42.642387497</meta:creation-date>
    <meta:editing-duration>PT13S</meta:editing-duration>
    <meta:editing-cycles>2</meta:editing-cycles>
    <meta:generator>LibreOffice/6.0.7.3$Linux_X86_64 LibreOffice_project/00m0$Build-3</meta:generator>
    <dc:description>【2019/04/24】
リリース
</dc:description>
    <meta:keyword>健康チェック表</meta:keyword>
    <dc:subject>家庭</dc:subject>
    <dc:title>健康チェック表</dc:title>
    <dc:date>2020-07-01T07:48:43.666368755</dc:date>
    <meta:document-statistic meta:table-count="1" meta:image-count="0" meta:object-count="0" meta:page-count="1" meta:paragraph-count="65" meta:word-count="410" meta:character-count="549" meta:non-whitespace-character-count="433"/>
    <meta:user-defined meta:name="所有者">ホウフリンク</meta:user-defined>
  </office:meta>
</office:document-meta>
</file>