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2cm" style:rel-column-width="449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2.697cm" style:rel-column-width="1529*"/>
    </style:style>
    <style:style style:name="表1.D" style:family="table-column">
      <style:table-column-properties style:column-width="1.681cm" style:rel-column-width="953*"/>
    </style:style>
    <style:style style:name="表1.E" style:family="table-column">
      <style:table-column-properties style:column-width="1.543cm" style:rel-column-width="875*"/>
    </style:style>
    <style:style style:name="表1.F" style:family="table-column">
      <style:table-column-properties style:column-width="1.547cm" style:rel-column-width="877*"/>
    </style:style>
    <style:style style:name="表1.I" style:family="table-column">
      <style:table-column-properties style:column-width="1.545cm" style:rel-column-width="876*"/>
    </style:style>
    <style:style style:name="表1.K" style:family="table-column">
      <style:table-column-properties style:column-width="1.559cm" style:rel-column-width="88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36cm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0d9ceb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02c08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a6b06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0e2fc4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1b5a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d9ceb" officeooo:paragraph-rsid="00102c0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d9ceb" officeooo:paragraph-rsid="0011b5a0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fo:font-weight="bold" officeooo:rsid="000d9ceb" officeooo:paragraph-rsid="000d9ceb" style:font-name-asian="ＭＳ ゴシック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fo:font-weight="bold" officeooo:rsid="000d9ceb" officeooo:paragraph-rsid="000e2fc4" style:font-name-asian="ＭＳ ゴシック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6.84999990463257pt" officeooo:rsid="000d9ceb" officeooo:paragraph-rsid="000d9ceb" style:font-size-asian="6pt" style:font-size-complex="6.84999990463257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itle">
      <style:paragraph-properties fo:margin-top="0cm" fo:margin-bottom="0.05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尿酸値を記録しましょ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 table:number-columns-repeated="2"/>
        <table:table-column table:style-name="表1.I"/>
        <table:table-column table:style-name="表1.E"/>
        <table:table-column table:style-name="表1.K"/>
        <table:table-row table:style-name="表1.1">
          <table:table-cell table:style-name="表1.A1" table:number-columns-spanned="4" office:value-type="string">
            <text:p text:style-name="P1">検査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K1" office:value-type="string">
            <text:p text:style-name="P1">／</text:p>
          </table:table-cell>
        </table:table-row>
        <table:table-row table:style-name="表1.1">
          <table:table-cell table:style-name="表1.A2" table:number-columns-spanned="4" office:value-type="string">
            <text:p text:style-name="P1">血清尿酸値(㎎/dl)</text:p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K2" office:value-type="string">
            <text:p text:style-name="P12"/>
          </table:table-cell>
        </table:table-row>
        <table:table-row table:style-name="表1.3">
          <table:table-cell table:style-name="表1.A2" table:number-rows-spanned="31" office:value-type="string">
            <text:p text:style-name="P2">高尿酸血症</text:p>
          </table:table-cell>
          <table:table-cell table:style-name="表1.A2" table:number-rows-spanned="11" table:number-columns-spanned="2" office:value-type="string">
            <text:p text:style-name="P6">薬物療法</text:p>
            <text:p text:style-name="P6"/>
            <text:p text:style-name="P6">３～６ヶ月かけて</text:p>
            <text:p text:style-name="P6">6.0㎎/ｄｌ以下に</text:p>
          </table:table-cell>
          <table:covered-table-cell/>
          <table:table-cell table:style-name="表1.D3" table:number-rows-spanned="2" office:value-type="string">
            <text:p text:style-name="P1">10.0</text:p>
          </table:table-cell>
          <table:table-cell table:style-name="表1.E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8">9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table-cell table:style-name="表1.A2" table:number-rows-spanned="30" office:value-type="string">
            <text:p text:style-name="P3">生</text:p>
            <text:p text:style-name="P3">活</text:p>
            <text:p text:style-name="P3">習</text:p>
            <text:p text:style-name="P3">慣</text:p>
            <text:p text:style-name="P3">改</text:p>
            <text:p text:style-name="P3">善</text:p>
          </table:table-cell>
          <table:table-cell table:style-name="表1.A2" table:number-rows-spanned="10" office:value-type="string">
            <text:p text:style-name="P6">合併症あり</text:p>
            <text:p text:style-name="P6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8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table-cell table:style-name="表1.A2" table:number-rows-spanned="10" office:value-type="string">
            <text:p text:style-name="P6">痛風発作または</text:p>
            <text:p text:style-name="P6">痛風結節あり</text:p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7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table-cell table:style-name="表1.A2" table:number-rows-spanned="10" office:value-type="string">
            <text:p text:style-name="P11"/>
          </table:table-cell>
          <table:covered-table-cell/>
          <table:table-cell table:style-name="表1.A2" table:number-rows-spanned="10" office:value-type="string">
            <text:p text:style-name="P11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6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table-cell table:style-name="表1.A2" table:number-rows-spanned="11" table:number-columns-spanned="3" office:value-type="string">
            <text:p text:style-name="P6">ガイドラインにおける</text:p>
            <text:p text:style-name="P6">治療目標値</text:p>
          </table:table-cell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table:number-rows-spanned="2" office:value-type="string">
            <text:p text:style-name="P4">5.0</text:p>
            <text:p text:style-name="P4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K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体重</text:p>
          </table:table-cell>
          <table:covered-table-cell/>
          <table:covered-table-cell/>
          <table:table-cell table:style-name="表1.A2" office:value-type="string">
            <text:p text:style-name="P5">kg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5">血圧</text:p>
          </table:table-cell>
          <table:table-cell table:style-name="表1.A2" table:number-columns-spanned="2" office:value-type="string">
            <text:p text:style-name="P7">収縮期血圧</text:p>
          </table:table-cell>
          <table:covered-table-cell/>
          <table:table-cell table:style-name="表1.A2" office:value-type="string">
            <text:p text:style-name="P7">140未満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拡張期血圧</text:p>
          </table:table-cell>
          <table:covered-table-cell/>
          <table:table-cell table:style-name="表1.A2" office:value-type="string">
            <text:p text:style-name="P7">90未満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columns-spanned="3" office:value-type="string">
            <text:p text:style-name="P7">血清クレアチニン</text:p>
          </table:table-cell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5">肝機能</text:p>
          </table:table-cell>
          <table:table-cell table:style-name="表1.A2" table:number-columns-spanned="2" office:value-type="string">
            <text:p text:style-name="P7">AST（GOT）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ALT（GPT）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columns-spanned="3" office:value-type="string">
            <text:p text:style-name="P7">γ-GT（γ‐GTP）</text:p>
          </table:table-cell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9:30.248797613</meta:creation-date>
    <meta:editing-duration>PT14S</meta:editing-duration>
    <meta:editing-cycles>2</meta:editing-cycles>
    <meta:generator>LibreOffice/6.0.7.3$Linux_X86_64 LibreOffice_project/00m0$Build-3</meta:generator>
    <dc:description>【2015/09/17】
リリース</dc:description>
    <meta:keyword>尿酸値を記録しましょう</meta:keyword>
    <dc:subject>家庭</dc:subject>
    <dc:title>尿酸値を記録しましょう</dc:title>
    <dc:date>2020-07-01T07:49:31.477016445</dc:date>
    <meta:document-statistic meta:table-count="1" meta:image-count="0" meta:object-count="0" meta:page-count="1" meta:paragraph-count="63" meta:word-count="163" meta:character-count="240" meta:non-whitespace-character-count="240"/>
    <meta:user-defined meta:name="所有者">ホウフリンク</meta:user-defined>
  </office:meta>
</office:document-meta>
</file>