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295cm"/>
    </style:style>
    <style:style style:name="表1.B" style:family="table-column">
      <style:table-column-properties style:column-width="1.801cm"/>
    </style:style>
    <style:style style:name="表1.C" style:family="table-column">
      <style:table-column-properties style:column-width="0.714cm"/>
    </style:style>
    <style:style style:name="表1.D" style:family="table-column">
      <style:table-column-properties style:column-width="1.799cm"/>
    </style:style>
    <style:style style:name="表1.E" style:family="table-column">
      <style:table-column-properties style:column-width="1.984cm"/>
    </style:style>
    <style:style style:name="表1.H" style:family="table-column">
      <style:table-column-properties style:column-width="5.821cm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2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none" fo:border-right="none" fo:border-top="none" fo:border-bottom="0.25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2" style:family="table-cell">
      <style:table-cell-properties style:vertical-align="middle" fo:padding="0.097cm" fo:border-left="none" fo:border-right="none" fo:border-top="none" fo:border-bottom="2pt solid #000000"/>
    </style:style>
    <style:style style:name="表1.H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2pt" officeooo:rsid="001751b4" officeooo:paragraph-rsid="001751b4" style:font-name-asian="ＭＳ ゴシック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健康チェック記録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 table:number-columns-repeated="2"/>
        <table:table-column table:style-name="表1.H"/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3">血圧（上）</text:p>
          </table:table-cell>
          <table:table-cell table:style-name="表1.C1" office:value-type="string">
            <text:p text:style-name="P4"/>
          </table:table-cell>
          <table:table-cell table:style-name="表1.C1" office:value-type="string">
            <text:p text:style-name="P3">血圧（下）</text:p>
          </table:table-cell>
          <table:table-cell table:style-name="表1.A1" office:value-type="string">
            <text:p text:style-name="P3">体 重（kg）</text:p>
          </table:table-cell>
          <table:table-cell table:style-name="表1.A1" office:value-type="string">
            <text:p text:style-name="P3">体脂肪（％）</text:p>
          </table:table-cell>
          <table:table-cell table:style-name="表1.A1" office:value-type="string">
            <text:p text:style-name="P3">歩 <text:s/>数</text:p>
          </table:table-cell>
          <table:table-cell table:style-name="表1.H1" office:value-type="string">
            <text:p text:style-name="P3">コ <text:s/>メ <text:s/>ン <text:s/>ト</text:p>
          </table:table-cell>
        </table:table-row>
        <table:table-row table:style-name="表1.2">
          <table:table-cell table:style-name="表1.A2" office:value-type="string">
            <text:p text:style-name="P3">1日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>／</text:p>
          </table:table-cell>
          <table:table-cell table:style-name="表1.C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2日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>／</text:p>
          </table:table-cell>
          <table:table-cell table:style-name="表1.C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3日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>／</text:p>
          </table:table-cell>
          <table:table-cell table:style-name="表1.C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4日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>／</text:p>
          </table:table-cell>
          <table:table-cell table:style-name="表1.C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5日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>／</text:p>
          </table:table-cell>
          <table:table-cell table:style-name="表1.C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6日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>／</text:p>
          </table:table-cell>
          <table:table-cell table:style-name="表1.C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7日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>／</text:p>
          </table:table-cell>
          <table:table-cell table:style-name="表1.C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8日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>／</text:p>
          </table:table-cell>
          <table:table-cell table:style-name="表1.C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9日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>／</text:p>
          </table:table-cell>
          <table:table-cell table:style-name="表1.C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10日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>／</text:p>
          </table:table-cell>
          <table:table-cell table:style-name="表1.C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11日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>／</text:p>
          </table:table-cell>
          <table:table-cell table:style-name="表1.C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12日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>／</text:p>
          </table:table-cell>
          <table:table-cell table:style-name="表1.C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13日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>／</text:p>
          </table:table-cell>
          <table:table-cell table:style-name="表1.C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14日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>／</text:p>
          </table:table-cell>
          <table:table-cell table:style-name="表1.C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15日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>／</text:p>
          </table:table-cell>
          <table:table-cell table:style-name="表1.C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16日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>／</text:p>
          </table:table-cell>
          <table:table-cell table:style-name="表1.C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17日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>／</text:p>
          </table:table-cell>
          <table:table-cell table:style-name="表1.C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18日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>／</text:p>
          </table:table-cell>
          <table:table-cell table:style-name="表1.C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19日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>／</text:p>
          </table:table-cell>
          <table:table-cell table:style-name="表1.C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20日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>／</text:p>
          </table:table-cell>
          <table:table-cell table:style-name="表1.C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21日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>／</text:p>
          </table:table-cell>
          <table:table-cell table:style-name="表1.C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22日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>／</text:p>
          </table:table-cell>
          <table:table-cell table:style-name="表1.C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23日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>／</text:p>
          </table:table-cell>
          <table:table-cell table:style-name="表1.C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24日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>／</text:p>
          </table:table-cell>
          <table:table-cell table:style-name="表1.C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25日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>／</text:p>
          </table:table-cell>
          <table:table-cell table:style-name="表1.C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26日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>／</text:p>
          </table:table-cell>
          <table:table-cell table:style-name="表1.C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27日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>／</text:p>
          </table:table-cell>
          <table:table-cell table:style-name="表1.C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28日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>／</text:p>
          </table:table-cell>
          <table:table-cell table:style-name="表1.C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29日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>／</text:p>
          </table:table-cell>
          <table:table-cell table:style-name="表1.C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30日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2">／</text:p>
          </table:table-cell>
          <table:table-cell table:style-name="表1.C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32" office:value-type="string">
            <text:p text:style-name="P3">31日</text:p>
          </table:table-cell>
          <table:table-cell table:style-name="表1.A32" office:value-type="string">
            <text:p text:style-name="P2"/>
          </table:table-cell>
          <table:table-cell table:style-name="表1.C32" office:value-type="string">
            <text:p text:style-name="P2">／</text:p>
          </table:table-cell>
          <table:table-cell table:style-name="表1.C32" office:value-type="string">
            <text:p text:style-name="P2"/>
          </table:table-cell>
          <table:table-cell table:style-name="表1.A32" office:value-type="string">
            <text:p text:style-name="P2"/>
          </table:table-cell>
          <table:table-cell table:style-name="表1.A32" office:value-type="string">
            <text:p text:style-name="P2"/>
          </table:table-cell>
          <table:table-cell table:style-name="表1.A32" office:value-type="string">
            <text:p text:style-name="P2"/>
          </table:table-cell>
          <table:table-cell table:style-name="表1.H3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0:17.876726178</meta:creation-date>
    <meta:editing-duration>PT13S</meta:editing-duration>
    <meta:editing-cycles>2</meta:editing-cycles>
    <meta:generator>LibreOffice/6.0.7.3$Linux_X86_64 LibreOffice_project/00m0$Build-3</meta:generator>
    <dc:description>【2015/09/18】
リリース
</dc:description>
    <meta:keyword>健康チェック記録表</meta:keyword>
    <dc:subject>家庭</dc:subject>
    <dc:title>健康チェック記録表</dc:title>
    <dc:date>2020-07-01T07:50:19.002953516</dc:date>
    <meta:document-statistic meta:table-count="1" meta:image-count="0" meta:object-count="0" meta:page-count="1" meta:paragraph-count="69" meta:word-count="129" meta:character-count="161" meta:non-whitespace-character-count="152"/>
    <meta:user-defined meta:name="所有者">ホウフリンク</meta:user-defined>
  </office:meta>
</office:document-meta>
</file>