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499cm" style:rel-column-width="850*"/>
    </style:style>
    <style:style style:name="表1.B" style:family="table-column">
      <style:table-column-properties style:column-width="1.094cm" style:rel-column-width="620*"/>
    </style:style>
    <style:style style:name="表1.C" style:family="table-column">
      <style:table-column-properties style:column-width="5.44cm" style:rel-column-width="3084*"/>
    </style:style>
    <style:style style:name="表1.D" style:family="table-column">
      <style:table-column-properties style:column-width="1.969cm" style:rel-column-width="1116*"/>
    </style:style>
    <style:style style:name="表1.E" style:family="table-column">
      <style:table-column-properties style:column-width="1.993cm" style:rel-column-width="1130*"/>
    </style:style>
    <style:style style:name="表1.F" style:family="table-column">
      <style:table-column-properties style:column-width="2.099cm" style:rel-column-width="1190*"/>
    </style:style>
    <style:style style:name="表1.G" style:family="table-column">
      <style:table-column-properties style:column-width="2.907cm" style:rel-column-width="164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aeab8" officeooo:paragraph-rsid="001aeab8"/>
    </style:style>
    <style:style style:name="P2" style:family="paragraph" style:parent-style-name="Standard">
      <style:text-properties fo:font-size="6.84999990463257pt" officeooo:rsid="001aeab8" officeooo:paragraph-rsid="001aeab8" style:font-size-asian="6pt" style:font-size-complex="6.84999990463257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weight="bold" officeooo:rsid="001aeab8" officeooo:paragraph-rsid="001aeab8" style:font-name-asian="ＭＳ ゴシック" style:font-weight-asian="bold" style:font-weight-complex="bold"/>
    </style:style>
    <style:style style:name="P4" style:family="paragraph" style:parent-style-name="Standard">
      <style:text-properties style:font-name="ＭＳ ゴシック" fo:font-size="10.5pt" officeooo:rsid="001aeab8" officeooo:paragraph-rsid="001aeab8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aeab8" officeooo:paragraph-rsid="001d9bb1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体調管理日誌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3">月/日</text:p>
          </table:table-cell>
          <table:table-cell table:style-name="表1.A1" table:number-columns-spanned="2" office:value-type="string">
            <text:p text:style-name="P3">食事</text:p>
          </table:table-cell>
          <table:covered-table-cell/>
          <table:table-cell table:style-name="表1.A1" office:value-type="string">
            <text:p text:style-name="P3">水分</text:p>
          </table:table-cell>
          <table:table-cell table:style-name="表1.A1" office:value-type="string">
            <text:p text:style-name="P3">尿</text:p>
          </table:table-cell>
          <table:table-cell table:style-name="表1.A1" office:value-type="string">
            <text:p text:style-name="P3">便</text:p>
          </table:table-cell>
          <table:table-cell table:style-name="表1.G1" office:value-type="string">
            <text:p text:style-name="P3">その他</text:p>
          </table:table-cell>
        </table:table-row>
        <table:table-row table:style-name="表1.2">
          <table:table-cell table:style-name="表1.A2" table:number-rows-spanned="3" office:value-type="string">
            <text:p text:style-name="P5">/</text:p>
          </table:table-cell>
          <table:table-cell table:style-name="表1.B2" office:value-type="string">
            <text:p text:style-name="P4">朝食</text:p>
          </table:table-cell>
          <table:table-cell table:style-name="表1.B2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G2" table:number-rows-spanned="3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昼食</text:p>
          </table:table-cell>
          <table:table-cell table:style-name="表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4">夕食</text:p>
          </table:table-cell>
          <table:table-cell table:style-name="表1.A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5">/</text:p>
          </table:table-cell>
          <table:table-cell table:style-name="表1.B2" office:value-type="string">
            <text:p text:style-name="P4">朝食</text:p>
          </table:table-cell>
          <table:table-cell table:style-name="表1.B2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G2" table:number-rows-spanned="3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昼食</text:p>
          </table:table-cell>
          <table:table-cell table:style-name="表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4">夕食</text:p>
          </table:table-cell>
          <table:table-cell table:style-name="表1.A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5">/</text:p>
          </table:table-cell>
          <table:table-cell table:style-name="表1.B2" office:value-type="string">
            <text:p text:style-name="P4">朝食</text:p>
          </table:table-cell>
          <table:table-cell table:style-name="表1.B2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G2" table:number-rows-spanned="3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昼食</text:p>
          </table:table-cell>
          <table:table-cell table:style-name="表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4">夕食</text:p>
          </table:table-cell>
          <table:table-cell table:style-name="表1.A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5">/</text:p>
          </table:table-cell>
          <table:table-cell table:style-name="表1.B2" office:value-type="string">
            <text:p text:style-name="P4">朝食</text:p>
          </table:table-cell>
          <table:table-cell table:style-name="表1.B2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G2" table:number-rows-spanned="3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昼食</text:p>
          </table:table-cell>
          <table:table-cell table:style-name="表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4">夕食</text:p>
          </table:table-cell>
          <table:table-cell table:style-name="表1.A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5">/</text:p>
          </table:table-cell>
          <table:table-cell table:style-name="表1.B2" office:value-type="string">
            <text:p text:style-name="P4">朝食</text:p>
          </table:table-cell>
          <table:table-cell table:style-name="表1.B2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G2" table:number-rows-spanned="3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昼食</text:p>
          </table:table-cell>
          <table:table-cell table:style-name="表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4">夕食</text:p>
          </table:table-cell>
          <table:table-cell table:style-name="表1.A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5">/</text:p>
          </table:table-cell>
          <table:table-cell table:style-name="表1.B2" office:value-type="string">
            <text:p text:style-name="P4">朝食</text:p>
          </table:table-cell>
          <table:table-cell table:style-name="表1.B2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G2" table:number-rows-spanned="3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昼食</text:p>
          </table:table-cell>
          <table:table-cell table:style-name="表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4">夕食</text:p>
          </table:table-cell>
          <table:table-cell table:style-name="表1.A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5">/</text:p>
          </table:table-cell>
          <table:table-cell table:style-name="表1.B2" office:value-type="string">
            <text:p text:style-name="P4">朝食</text:p>
          </table:table-cell>
          <table:table-cell table:style-name="表1.B2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A2" table:number-rows-spanned="3" office:value-type="string">
            <text:p text:style-name="P6"/>
          </table:table-cell>
          <table:table-cell table:style-name="表1.G2" table:number-rows-spanned="3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1">昼食</text:p>
          </table:table-cell>
          <table:table-cell table:style-name="表1.B2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2" office:value-type="string">
            <text:p text:style-name="P1">夕食</text:p>
          </table:table-cell>
          <table:table-cell table:style-name="表1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3:53.794644496</meta:creation-date>
    <meta:editing-duration>PT14S</meta:editing-duration>
    <meta:editing-cycles>2</meta:editing-cycles>
    <meta:generator>LibreOffice/6.0.7.3$Linux_X86_64 LibreOffice_project/00m0$Build-3</meta:generator>
    <dc:description>【2015/05/29】
リリース
</dc:description>
    <meta:keyword>体調管理日誌</meta:keyword>
    <dc:subject>家庭</dc:subject>
    <dc:title>体調管理日誌</dc:title>
    <dc:date>2020-07-01T07:53:55.709388895</dc:date>
    <meta:document-statistic meta:table-count="1" meta:image-count="0" meta:object-count="0" meta:page-count="1" meta:paragraph-count="35" meta:word-count="67" meta:character-count="67" meta:non-whitespace-character-count="67"/>
    <meta:user-defined meta:name="所有者">ホウフリンク</meta:user-defined>
  </office:meta>
</office:document-meta>
</file>