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93cm" style:rel-column-width="790*"/>
    </style:style>
    <style:style style:name="表1.B" style:family="table-column">
      <style:table-column-properties style:column-width="3.739cm" style:rel-column-width="2120*"/>
    </style:style>
    <style:style style:name="表1.D" style:family="table-column">
      <style:table-column-properties style:column-width="8.128cm" style:rel-column-width="4608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79fda" officeooo:paragraph-rsid="00179fda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79fda" officeooo:paragraph-rsid="00179fda" style:font-name-asian="ＭＳ ゴシック" style:font-size-asian="10.5pt" style:font-size-complex="10.5pt"/>
    </style:style>
    <style:style style:name="P3" style:family="paragraph" style:parent-style-name="Standard">
      <style:paragraph-properties fo:margin-top="0.166cm" fo:margin-bottom="0cm" loext:contextual-spacing="false"/>
      <style:text-properties style:font-name="ＭＳ ゴシック" fo:font-size="10pt" officeooo:rsid="00179fda" officeooo:paragraph-rsid="00179fda" style:font-name-asian="ＭＳ ゴシック" style:font-size-asian="10pt" style:font-size-complex="10pt"/>
    </style:style>
    <style:style style:name="P4" style:family="paragraph" style:parent-style-name="Title">
      <style:paragraph-properties fo:margin-top="0cm" fo:margin-bottom="0.215cm" loext:contextual-spacing="false"/>
      <style:text-properties style:font-name="ＭＳ ゴシック" fo:font-size="18pt" style:font-name-asian="ＭＳ ゴシック" style:font-size-asian="18pt" style:font-size-complex="18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インフルエンザ体調管理表(体温等記録表)</text:p>
      <text:p text:style-name="P1">●毎日、朝と夕の2回体温測定をし、記録しましょう。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2">日(曜)</text:p>
          </table:table-cell>
          <table:table-cell table:style-name="表1.A1" office:value-type="string">
            <text:p text:style-name="P2">朝の体温</text:p>
          </table:table-cell>
          <table:table-cell table:style-name="表1.A1" office:value-type="string">
            <text:p text:style-name="P2">夕の体温</text:p>
          </table:table-cell>
          <table:table-cell table:style-name="表1.D1" office:value-type="string">
            <text:p text:style-name="P2">備考(気になる症状等)</text:p>
          </table:table-cell>
        </table:table-row>
        <table:table-row table:style-name="表1.1">
          <table:table-cell table:style-name="表1.A12" office:value-type="string">
            <text:p text:style-name="P1"><text:s/>1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2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3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4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5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6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7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8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9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10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11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2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3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4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5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6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7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8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9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0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1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2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3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4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5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6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7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8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9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30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2" office:value-type="string">
            <text:p text:style-name="P1">31(　)</text:p>
          </table:table-cell>
          <table:table-cell table:style-name="表1.B32" office:value-type="string">
            <text:p text:style-name="P2">　　度　　分</text:p>
          </table:table-cell>
          <table:table-cell table:style-name="表1.C32" office:value-type="string">
            <text:p text:style-name="P2">　　度　　分</text:p>
          </table:table-cell>
          <table:table-cell table:style-name="表1.D32" office:value-type="string">
            <text:p text:style-name="P5"/>
          </table:table-cell>
        </table:table-row>
      </table:table>
      <text:p text:style-name="P3">※気になる症状(発熱、鼻水・鼻づまり、のどの痛み、咳)等がある場合は、備考欄に記入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4:20.964974086</meta:creation-date>
    <meta:editing-duration>PT15S</meta:editing-duration>
    <meta:editing-cycles>2</meta:editing-cycles>
    <meta:generator>LibreOffice/6.0.7.3$Linux_X86_64 LibreOffice_project/00m0$Build-3</meta:generator>
    <dc:description>【2015/05/29】
リリース</dc:description>
    <meta:keyword>インフルエンザ体調管理表(体温等記録表)</meta:keyword>
    <dc:subject>家庭</dc:subject>
    <dc:title>インフルエンザ体調管理表(体温等記録表)</dc:title>
    <dc:date>2020-07-01T07:54:21.951018806</dc:date>
    <meta:document-statistic meta:table-count="1" meta:image-count="0" meta:object-count="0" meta:page-count="1" meta:paragraph-count="100" meta:word-count="302" meta:character-count="643" meta:non-whitespace-character-count="355"/>
    <meta:user-defined meta:name="所有者">ホウフリンク</meta:user-defined>
  </office:meta>
</office:document-meta>
</file>