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513cm" style:rel-column-width="867*"/>
    </style:style>
    <style:style style:name="表1.B" style:family="table-column">
      <style:table-column-properties style:column-width="2.189cm" style:rel-column-width="1253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表1.H1" style:family="table-cell">
      <style:table-cell-properties style:vertical-align="middle" fo:padding="0.049cm" fo:border="0.05pt solid #000000"/>
    </style:style>
    <style:style style:name="表1.A2" style:family="table-cell">
      <style:table-cell-properties fo:padding="0.049cm" fo:border-left="0.05pt solid #000000" fo:border-right="none" fo:border-top="none" fo:border-bottom="0.05pt solid #000000"/>
    </style:style>
    <style:style style:name="表1.B2" style:family="table-cell">
      <style:table-cell-properties fo:padding="0.049cm" fo:border-left="0.05pt solid #000000" fo:border-right="none" fo:border-top="none" fo:border-bottom="0.05pt solid #000000"/>
    </style:style>
    <style:style style:name="表1.C2" style:family="table-cell">
      <style:table-cell-properties fo:padding="0.049cm" fo:border-left="0.05pt solid #000000" fo:border-right="none" fo:border-top="none" fo:border-bottom="0.05pt solid #000000"/>
    </style:style>
    <style:style style:name="表1.D2" style:family="table-cell">
      <style:table-cell-properties fo:padding="0.049cm" fo:border-left="0.05pt solid #000000" fo:border-right="none" fo:border-top="none" fo:border-bottom="0.05pt solid #000000"/>
    </style:style>
    <style:style style:name="表1.E2" style:family="table-cell">
      <style:table-cell-properties fo:padding="0.049cm" fo:border-left="0.05pt solid #000000" fo:border-right="none" fo:border-top="none" fo:border-bottom="0.05pt solid #000000"/>
    </style:style>
    <style:style style:name="表1.F2" style:family="table-cell">
      <style:table-cell-properties fo:padding="0.049cm" fo:border-left="0.05pt solid #000000" fo:border-right="none" fo:border-top="none" fo:border-bottom="0.05pt solid #000000"/>
    </style:style>
    <style:style style:name="表1.G2" style:family="table-cell">
      <style:table-cell-properties fo:padding="0.049cm" fo:border-left="0.05pt solid #000000" fo:border-right="none" fo:border-top="none" fo:border-bottom="0.05pt solid #000000"/>
    </style:style>
    <style:style style:name="表1.H2" style:family="table-cell">
      <style:table-cell-properties fo:padding="0.049cm" fo:border-left="0.05pt solid #000000" fo:border-right="0.05pt solid #000000" fo:border-top="none" fo:border-bottom="0.05pt solid #000000"/>
    </style:style>
    <style:style style:name="表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表1.B3" style:family="table-cell">
      <style:table-cell-properties fo:padding="0.049cm" fo:border-left="0.05pt solid #000000" fo:border-right="none" fo:border-top="none" fo:border-bottom="0.05pt solid #000000"/>
    </style:style>
    <style:style style:name="表1.C3" style:family="table-cell">
      <style:table-cell-properties fo:padding="0.049cm" fo:border-left="0.05pt solid #000000" fo:border-right="none" fo:border-top="none" fo:border-bottom="0.05pt solid #000000"/>
    </style:style>
    <style:style style:name="表1.D3" style:family="table-cell">
      <style:table-cell-properties fo:padding="0.049cm" fo:border-left="0.05pt solid #000000" fo:border-right="none" fo:border-top="none" fo:border-bottom="0.05pt solid #000000"/>
    </style:style>
    <style:style style:name="表1.E3" style:family="table-cell">
      <style:table-cell-properties fo:padding="0.049cm" fo:border-left="0.05pt solid #000000" fo:border-right="none" fo:border-top="none" fo:border-bottom="0.05pt solid #000000"/>
    </style:style>
    <style:style style:name="表1.F3" style:family="table-cell">
      <style:table-cell-properties fo:padding="0.049cm" fo:border-left="0.05pt solid #000000" fo:border-right="none" fo:border-top="none" fo:border-bottom="0.05pt solid #000000"/>
    </style:style>
    <style:style style:name="表1.G3" style:family="table-cell">
      <style:table-cell-properties fo:padding="0.049cm" fo:border-left="0.05pt solid #000000" fo:border-right="none" fo:border-top="none" fo:border-bottom="0.05pt solid #000000"/>
    </style:style>
    <style:style style:name="表1.H3" style:family="table-cell">
      <style:table-cell-properties fo:padding="0.049cm" fo:border-left="0.05pt solid #000000" fo:border-right="0.05pt solid #000000" fo:border-top="none" fo:border-bottom="0.05pt solid #000000"/>
    </style:style>
    <style:style style:name="表12" style:family="table">
      <style:table-properties style:width="1.401cm" style:rel-width="99%" table:align="center"/>
    </style:style>
    <style:style style:name="表12.A" style:family="table-column">
      <style:table-column-properties style:column-width="1.401cm" style:rel-column-width="794*"/>
    </style:style>
    <style:style style:name="表12.1" style:family="table-row">
      <style:table-row-properties style:row-height="0.55cm"/>
    </style:style>
    <style:style style:name="表12.A1" style:family="table-cell">
      <style:table-cell-properties fo:padding="0cm" fo:border="none"/>
    </style:style>
    <style:style style:name="表4" style:family="table">
      <style:table-properties style:width="2.046cm" fo:margin-left="0.021cm" table:align="left"/>
    </style:style>
    <style:style style:name="表4.A" style:family="table-column">
      <style:table-column-properties style:column-width="0.676cm"/>
    </style:style>
    <style:style style:name="表4.B" style:family="table-column">
      <style:table-column-properties style:column-width="0.695cm"/>
    </style:style>
    <style:style style:name="表4.1" style:family="table-row">
      <style:table-row-properties style:row-height="0.55cm"/>
    </style:style>
    <style:style style:name="表4.A1" style:family="table-cell">
      <style:table-cell-properties fo:padding="0.049cm" fo:border-left="none" fo:border-right="none" fo:border-top="none" fo:border-bottom="0.05pt solid #000000"/>
    </style:style>
    <style:style style:name="表4.B1" style:family="table-cell">
      <style:table-cell-properties fo:padding="0.049cm" fo:border-left="0.05pt solid #c0c0c0" fo:border-right="none" fo:border-top="none" fo:border-bottom="0.05pt solid #000000"/>
    </style:style>
    <style:style style:name="表4.A2" style:family="table-cell">
      <style:table-cell-properties fo:padding="0.049cm" fo:border-left="none" fo:border-right="none" fo:border-top="none" fo:border-bottom="0.05pt solid #c0c0c0"/>
    </style:style>
    <style:style style:name="表4.B2" style:family="table-cell">
      <style:table-cell-properties fo:padding="0.049cm" fo:border-left="0.05pt solid #c0c0c0" fo:border-right="none" fo:border-top="none" fo:border-bottom="0.05pt solid #c0c0c0"/>
    </style:style>
    <style:style style:name="表5" style:family="table">
      <style:table-properties style:width="2.069cm" style:rel-width="99%" table:align="center"/>
    </style:style>
    <style:style style:name="表5.A" style:family="table-column">
      <style:table-column-properties style:column-width="0.686cm" style:rel-column-width="3197*"/>
    </style:style>
    <style:style style:name="表5.B" style:family="table-column">
      <style:table-column-properties style:column-width="0.704cm" style:rel-column-width="3277*"/>
    </style:style>
    <style:style style:name="表5.C" style:family="table-column">
      <style:table-column-properties style:column-width="0.679cm" style:rel-column-width="3164*"/>
    </style:style>
    <style:style style:name="表5.1" style:family="table-row">
      <style:table-row-properties style:row-height="0.55cm"/>
    </style:style>
    <style:style style:name="表5.A1" style:family="table-cell">
      <style:table-cell-properties fo:padding="0.049cm" fo:border-left="none" fo:border-right="none" fo:border-top="none" fo:border-bottom="0.05pt solid #000000"/>
    </style:style>
    <style:style style:name="表5.B1" style:family="table-cell">
      <style:table-cell-properties fo:padding="0.049cm" fo:border-left="0.05pt solid #c0c0c0" fo:border-right="none" fo:border-top="none" fo:border-bottom="0.05pt solid #000000"/>
    </style:style>
    <style:style style:name="表5.A2" style:family="table-cell">
      <style:table-cell-properties fo:padding="0.049cm" fo:border-left="none" fo:border-right="none" fo:border-top="none" fo:border-bottom="0.05pt solid #c0c0c0"/>
    </style:style>
    <style:style style:name="表5.B2" style:family="table-cell">
      <style:table-cell-properties fo:padding="0.049cm" fo:border-left="0.05pt solid #c0c0c0" fo:border-right="none" fo:border-top="none" fo:border-bottom="0.05pt solid #c0c0c0"/>
    </style:style>
    <style:style style:name="表6" style:family="table">
      <style:table-properties style:width="2.067cm" style:rel-width="99%" table:align="center"/>
    </style:style>
    <style:style style:name="表6.A" style:family="table-column">
      <style:table-column-properties style:column-width="0.686cm" style:rel-column-width="3197*"/>
    </style:style>
    <style:style style:name="表6.B" style:family="table-column">
      <style:table-column-properties style:column-width="0.702cm" style:rel-column-width="3277*"/>
    </style:style>
    <style:style style:name="表6.C" style:family="table-column">
      <style:table-column-properties style:column-width="0.679cm" style:rel-column-width="3164*"/>
    </style:style>
    <style:style style:name="表6.1" style:family="table-row">
      <style:table-row-properties style:row-height="0.55cm"/>
    </style:style>
    <style:style style:name="表6.A1" style:family="table-cell">
      <style:table-cell-properties fo:padding="0.049cm" fo:border-left="none" fo:border-right="none" fo:border-top="none" fo:border-bottom="0.05pt solid #000000"/>
    </style:style>
    <style:style style:name="表6.B1" style:family="table-cell">
      <style:table-cell-properties fo:padding="0.049cm" fo:border-left="0.05pt solid #c0c0c0" fo:border-right="none" fo:border-top="none" fo:border-bottom="0.05pt solid #000000"/>
    </style:style>
    <style:style style:name="表6.A2" style:family="table-cell">
      <style:table-cell-properties fo:padding="0.049cm" fo:border-left="none" fo:border-right="none" fo:border-top="none" fo:border-bottom="0.05pt solid #c0c0c0"/>
    </style:style>
    <style:style style:name="表6.B2" style:family="table-cell">
      <style:table-cell-properties fo:padding="0.049cm" fo:border-left="0.05pt solid #c0c0c0" fo:border-right="none" fo:border-top="none" fo:border-bottom="0.05pt solid #c0c0c0"/>
    </style:style>
    <style:style style:name="表7" style:family="table">
      <style:table-properties style:width="2.069cm" style:rel-width="99%" table:align="center"/>
    </style:style>
    <style:style style:name="表7.A" style:family="table-column">
      <style:table-column-properties style:column-width="0.686cm" style:rel-column-width="3197*"/>
    </style:style>
    <style:style style:name="表7.B" style:family="table-column">
      <style:table-column-properties style:column-width="0.704cm" style:rel-column-width="3277*"/>
    </style:style>
    <style:style style:name="表7.C" style:family="table-column">
      <style:table-column-properties style:column-width="0.679cm" style:rel-column-width="3164*"/>
    </style:style>
    <style:style style:name="表7.1" style:family="table-row">
      <style:table-row-properties style:row-height="0.55cm"/>
    </style:style>
    <style:style style:name="表7.A1" style:family="table-cell">
      <style:table-cell-properties fo:padding="0.049cm" fo:border-left="none" fo:border-right="none" fo:border-top="none" fo:border-bottom="0.05pt solid #000000"/>
    </style:style>
    <style:style style:name="表7.B1" style:family="table-cell">
      <style:table-cell-properties fo:padding="0.049cm" fo:border-left="0.05pt solid #c0c0c0" fo:border-right="none" fo:border-top="none" fo:border-bottom="0.05pt solid #000000"/>
    </style:style>
    <style:style style:name="表7.A2" style:family="table-cell">
      <style:table-cell-properties fo:padding="0.049cm" fo:border-left="none" fo:border-right="none" fo:border-top="none" fo:border-bottom="0.05pt solid #c0c0c0"/>
    </style:style>
    <style:style style:name="表7.B2" style:family="table-cell">
      <style:table-cell-properties fo:padding="0.049cm" fo:border-left="0.05pt solid #c0c0c0" fo:border-right="none" fo:border-top="none" fo:border-bottom="0.05pt solid #c0c0c0"/>
    </style:style>
    <style:style style:name="表8" style:family="table">
      <style:table-properties style:width="2.067cm" style:rel-width="99%" table:align="center"/>
    </style:style>
    <style:style style:name="表8.A" style:family="table-column">
      <style:table-column-properties style:column-width="0.686cm" style:rel-column-width="3197*"/>
    </style:style>
    <style:style style:name="表8.B" style:family="table-column">
      <style:table-column-properties style:column-width="0.702cm" style:rel-column-width="3277*"/>
    </style:style>
    <style:style style:name="表8.C" style:family="table-column">
      <style:table-column-properties style:column-width="0.679cm" style:rel-column-width="3164*"/>
    </style:style>
    <style:style style:name="表8.1" style:family="table-row">
      <style:table-row-properties style:row-height="0.55cm"/>
    </style:style>
    <style:style style:name="表8.A1" style:family="table-cell">
      <style:table-cell-properties fo:padding="0.049cm" fo:border-left="none" fo:border-right="none" fo:border-top="none" fo:border-bottom="0.05pt solid #000000"/>
    </style:style>
    <style:style style:name="表8.B1" style:family="table-cell">
      <style:table-cell-properties fo:padding="0.049cm" fo:border-left="0.05pt solid #c0c0c0" fo:border-right="none" fo:border-top="none" fo:border-bottom="0.05pt solid #000000"/>
    </style:style>
    <style:style style:name="表8.A2" style:family="table-cell">
      <style:table-cell-properties fo:padding="0.049cm" fo:border-left="none" fo:border-right="none" fo:border-top="none" fo:border-bottom="0.05pt solid #c0c0c0"/>
    </style:style>
    <style:style style:name="表8.B2" style:family="table-cell">
      <style:table-cell-properties fo:padding="0.049cm" fo:border-left="0.05pt solid #c0c0c0" fo:border-right="none" fo:border-top="none" fo:border-bottom="0.05pt solid #c0c0c0"/>
    </style:style>
    <style:style style:name="表9" style:family="table">
      <style:table-properties style:width="2.069cm" style:rel-width="99%" table:align="center"/>
    </style:style>
    <style:style style:name="表9.A" style:family="table-column">
      <style:table-column-properties style:column-width="0.686cm" style:rel-column-width="3197*"/>
    </style:style>
    <style:style style:name="表9.B" style:family="table-column">
      <style:table-column-properties style:column-width="0.704cm" style:rel-column-width="3277*"/>
    </style:style>
    <style:style style:name="表9.C" style:family="table-column">
      <style:table-column-properties style:column-width="0.679cm" style:rel-column-width="3164*"/>
    </style:style>
    <style:style style:name="表9.1" style:family="table-row">
      <style:table-row-properties style:row-height="0.55cm"/>
    </style:style>
    <style:style style:name="表9.A1" style:family="table-cell">
      <style:table-cell-properties fo:padding="0.049cm" fo:border-left="none" fo:border-right="none" fo:border-top="none" fo:border-bottom="0.05pt solid #000000"/>
    </style:style>
    <style:style style:name="表9.B1" style:family="table-cell">
      <style:table-cell-properties fo:padding="0.049cm" fo:border-left="0.05pt solid #c0c0c0" fo:border-right="none" fo:border-top="none" fo:border-bottom="0.05pt solid #000000"/>
    </style:style>
    <style:style style:name="表9.A2" style:family="table-cell">
      <style:table-cell-properties fo:padding="0.049cm" fo:border-left="none" fo:border-right="none" fo:border-top="none" fo:border-bottom="0.05pt solid #c0c0c0"/>
    </style:style>
    <style:style style:name="表9.B2" style:family="table-cell">
      <style:table-cell-properties fo:padding="0.049cm" fo:border-left="0.05pt solid #c0c0c0" fo:border-right="none" fo:border-top="none" fo:border-bottom="0.05pt solid #c0c0c0"/>
    </style:style>
    <style:style style:name="表10" style:family="table">
      <style:table-properties style:width="2.069cm" style:rel-width="99%" table:align="center"/>
    </style:style>
    <style:style style:name="表10.A" style:family="table-column">
      <style:table-column-properties style:column-width="0.686cm" style:rel-column-width="3197*"/>
    </style:style>
    <style:style style:name="表10.B" style:family="table-column">
      <style:table-column-properties style:column-width="0.704cm" style:rel-column-width="3277*"/>
    </style:style>
    <style:style style:name="表10.C" style:family="table-column">
      <style:table-column-properties style:column-width="0.679cm" style:rel-column-width="3164*"/>
    </style:style>
    <style:style style:name="表10.1" style:family="table-row">
      <style:table-row-properties style:row-height="0.55cm"/>
    </style:style>
    <style:style style:name="表10.A1" style:family="table-cell">
      <style:table-cell-properties fo:padding="0.049cm" fo:border-left="none" fo:border-right="none" fo:border-top="none" fo:border-bottom="0.05pt solid #000000"/>
    </style:style>
    <style:style style:name="表10.B1" style:family="table-cell">
      <style:table-cell-properties fo:padding="0.049cm" fo:border-left="0.05pt solid #c0c0c0" fo:border-right="none" fo:border-top="none" fo:border-bottom="0.05pt solid #000000"/>
    </style:style>
    <style:style style:name="表10.A2" style:family="table-cell">
      <style:table-cell-properties fo:padding="0.049cm" fo:border-left="none" fo:border-right="none" fo:border-top="none" fo:border-bottom="0.05pt solid #c0c0c0"/>
    </style:style>
    <style:style style:name="表10.B2" style:family="table-cell">
      <style:table-cell-properties fo:padding="0.049cm" fo:border-left="0.05pt solid #c0c0c0" fo:border-right="none" fo:border-top="none" fo:border-bottom="0.05pt solid #c0c0c0"/>
    </style:style>
    <style:style style:name="表11" style:family="table">
      <style:table-properties style:width="2.067cm" style:rel-width="99%" table:align="center"/>
    </style:style>
    <style:style style:name="表11.A" style:family="table-column">
      <style:table-column-properties style:column-width="2.067cm" style:rel-column-width="9638*"/>
    </style:style>
    <style:style style:name="表11.1" style:family="table-row">
      <style:table-row-properties style:row-height="0.559cm"/>
    </style:style>
    <style:style style:name="表11.A1" style:family="table-cell">
      <style:table-cell-properties fo:padding="0cm" fo:border="none"/>
    </style:style>
    <style:style style:name="表13" style:family="table">
      <style:table-properties style:width="2.069cm" style:rel-width="99%" table:align="center"/>
    </style:style>
    <style:style style:name="表13.A" style:family="table-column">
      <style:table-column-properties style:column-width="2.069cm" style:rel-column-width="9638*"/>
    </style:style>
    <style:style style:name="表13.1" style:family="table-row">
      <style:table-row-properties style:row-height="0.559cm"/>
    </style:style>
    <style:style style:name="表13.A1" style:family="table-cell">
      <style:table-cell-properties fo:padding="0cm" fo:border="none"/>
    </style:style>
    <style:style style:name="表14" style:family="table">
      <style:table-properties style:width="2.067cm" style:rel-width="99%" table:align="center"/>
    </style:style>
    <style:style style:name="表14.A" style:family="table-column">
      <style:table-column-properties style:column-width="2.067cm" style:rel-column-width="9638*"/>
    </style:style>
    <style:style style:name="表14.1" style:family="table-row">
      <style:table-row-properties style:row-height="0.559cm"/>
    </style:style>
    <style:style style:name="表14.A1" style:family="table-cell">
      <style:table-cell-properties fo:padding="0cm" fo:border="none"/>
    </style:style>
    <style:style style:name="表15" style:family="table">
      <style:table-properties style:width="2.069cm" style:rel-width="99%" table:align="center"/>
    </style:style>
    <style:style style:name="表15.A" style:family="table-column">
      <style:table-column-properties style:column-width="2.069cm" style:rel-column-width="9638*"/>
    </style:style>
    <style:style style:name="表15.1" style:family="table-row">
      <style:table-row-properties style:row-height="0.559cm"/>
    </style:style>
    <style:style style:name="表15.A1" style:family="table-cell">
      <style:table-cell-properties fo:padding="0cm" fo:border="none"/>
    </style:style>
    <style:style style:name="表16" style:family="table">
      <style:table-properties style:width="2.067cm" style:rel-width="99%" table:align="center"/>
    </style:style>
    <style:style style:name="表16.A" style:family="table-column">
      <style:table-column-properties style:column-width="2.067cm" style:rel-column-width="9638*"/>
    </style:style>
    <style:style style:name="表16.1" style:family="table-row">
      <style:table-row-properties style:row-height="0.559cm"/>
    </style:style>
    <style:style style:name="表16.A1" style:family="table-cell">
      <style:table-cell-properties fo:padding="0cm" fo:border="none"/>
    </style:style>
    <style:style style:name="表17" style:family="table">
      <style:table-properties style:width="2.069cm" style:rel-width="99%" table:align="center"/>
    </style:style>
    <style:style style:name="表17.A" style:family="table-column">
      <style:table-column-properties style:column-width="2.069cm" style:rel-column-width="9638*"/>
    </style:style>
    <style:style style:name="表17.1" style:family="table-row">
      <style:table-row-properties style:row-height="0.559cm"/>
    </style:style>
    <style:style style:name="表17.A1" style:family="table-cell">
      <style:table-cell-properties fo:padding="0cm" fo:border="none"/>
    </style:style>
    <style:style style:name="表18" style:family="table">
      <style:table-properties style:width="2.069cm" style:rel-width="99%" table:align="center"/>
    </style:style>
    <style:style style:name="表18.A" style:family="table-column">
      <style:table-column-properties style:column-width="2.069cm" style:rel-column-width="9638*"/>
    </style:style>
    <style:style style:name="表18.1" style:family="table-row">
      <style:table-row-properties style:row-height="0.559cm"/>
    </style:style>
    <style:style style:name="表18.A1" style:family="table-cell">
      <style:table-cell-properties fo:padding="0cm" fo:border="none"/>
    </style:style>
    <style:style style:name="P1" style:family="paragraph" style:parent-style-name="Standard">
      <style:text-properties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TakaoPGothic" fo:font-size="8pt" style:font-name-asian="ＭＳ ゴシック" style:font-size-asian="7pt" style:font-size-complex="8pt"/>
    </style:style>
    <style:style style:name="P3" style:family="paragraph" style:parent-style-name="Text_20_body">
      <style:paragraph-properties fo:text-align="center" style:justify-single-word="false"/>
      <style:text-properties style:font-name="TakaoPGothic"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style:font-name="TakaoPGothic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TakaoPGothic" fo:font-size="10.5pt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akaoPGothic" fo:font-size="9pt" style:font-name-asian="ＭＳ ゴシック" style:font-size-asian="9pt" style:font-size-complex="9pt"/>
    </style:style>
    <style:style style:name="P7" style:family="paragraph" style:parent-style-name="Heading_20_6">
      <style:paragraph-properties fo:text-align="center" style:justify-single-word="false"/>
      <style:text-properties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6">体温記録表</text:h>
      <text:p text:style-name="P1">氏名　<text:span text:style-name="T1">　　　　　　　　　　　</text:span></text:p>
      <text:p text:style-name="P2"/>
      <table:table table:name="表1" table:style-name="表1">
        <table:table-column table:style-name="表1.A"/>
        <table:table-column table:style-name="表1.B" table:number-columns-repeated="7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月　日</text:p>
          </table:table-cell>
          <table:table-cell table:style-name="表1.A1" office:value-type="string">
            <text:p text:style-name="P5">月　日</text:p>
          </table:table-cell>
          <table:table-cell table:style-name="表1.A1" office:value-type="string">
            <text:p text:style-name="P5">月　日</text:p>
          </table:table-cell>
          <table:table-cell table:style-name="表1.A1" office:value-type="string">
            <text:p text:style-name="P5">月　日</text:p>
          </table:table-cell>
          <table:table-cell table:style-name="表1.A1" office:value-type="string">
            <text:p text:style-name="P5">月　日</text:p>
          </table:table-cell>
          <table:table-cell table:style-name="表1.A1" office:value-type="string">
            <text:p text:style-name="P5">月　日</text:p>
          </table:table-cell>
          <table:table-cell table:style-name="表1.H1" office:value-type="string">
            <text:p text:style-name="P5">月　日</text:p>
          </table:table-cell>
        </table:table-row>
        <table:table-row>
          <table:table-cell table:style-name="表1.A2" office:value-type="string">
            <table:table table:name="表12" table:style-name="表12">
              <table:table-column table:style-name="表12.A"/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>４０℃</text:p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>３９℃</text:p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>３８℃</text:p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>３７℃</text:p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>３６℃</text:p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  <table:table-row table:style-name="表12.1">
                <table:table-cell table:style-name="表12.A1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4" table:style-name="表4">
              <table:table-column table:style-name="表4.A"/>
              <table:table-column table:style-name="表4.B"/>
              <table:table-column table:style-name="表4.A"/>
              <table:table-row table:style-name="表4.1">
                <table:table-cell table:style-name="表4.A1" office:value-type="string">
                  <text:p text:style-name="P4">朝</text:p>
                </table:table-cell>
                <table:table-cell table:style-name="表4.B1" office:value-type="string">
                  <text:p text:style-name="P4">昼</text:p>
                </table:table-cell>
                <table:table-cell table:style-name="表4.B1" office:value-type="string">
                  <text:p text:style-name="P4">夜</text:p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  <table:table-cell table:style-name="表4.B2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office:value-type="string">
                  <text:p text:style-name="P4">朝</text:p>
                </table:table-cell>
                <table:table-cell table:style-name="表5.B1" office:value-type="string">
                  <text:p text:style-name="P4">昼</text:p>
                </table:table-cell>
                <table:table-cell table:style-name="表5.B1" office:value-type="string">
                  <text:p text:style-name="P4">夜</text:p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  <table:table-cell table:style-name="表5.B2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row table:style-name="表6.1">
                <table:table-cell table:style-name="表6.A1" office:value-type="string">
                  <text:p text:style-name="P4">朝</text:p>
                </table:table-cell>
                <table:table-cell table:style-name="表6.B1" office:value-type="string">
                  <text:p text:style-name="P4">昼</text:p>
                </table:table-cell>
                <table:table-cell table:style-name="表6.B1" office:value-type="string">
                  <text:p text:style-name="P4">夜</text:p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  <table:table-cell table:style-name="表6.B2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row table:style-name="表7.1">
                <table:table-cell table:style-name="表7.A1" office:value-type="string">
                  <text:p text:style-name="P4">朝</text:p>
                </table:table-cell>
                <table:table-cell table:style-name="表7.B1" office:value-type="string">
                  <text:p text:style-name="P4">昼</text:p>
                </table:table-cell>
                <table:table-cell table:style-name="表7.B1" office:value-type="string">
                  <text:p text:style-name="P4">夜</text:p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  <table:table-cell table:style-name="表7.B2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8" table:style-name="表8">
              <table:table-column table:style-name="表8.A"/>
              <table:table-column table:style-name="表8.B"/>
              <table:table-column table:style-name="表8.C"/>
              <table:table-row table:style-name="表8.1">
                <table:table-cell table:style-name="表8.A1" office:value-type="string">
                  <text:p text:style-name="P4">朝</text:p>
                </table:table-cell>
                <table:table-cell table:style-name="表8.B1" office:value-type="string">
                  <text:p text:style-name="P4">昼</text:p>
                </table:table-cell>
                <table:table-cell table:style-name="表8.B1" office:value-type="string">
                  <text:p text:style-name="P4">夜</text:p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  <table:table-cell table:style-name="表8.B1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  <table:table-row table:style-name="表8.1">
                <table:table-cell table:style-name="表8.A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</table:table-row>
            </table:table>
          </table:table-cell>
          <table:table-cell table:style-name="表1.G3" office:value-type="string"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row table:style-name="表9.1">
                <table:table-cell table:style-name="表9.A1" office:value-type="string">
                  <text:p text:style-name="P4">朝</text:p>
                </table:table-cell>
                <table:table-cell table:style-name="表9.B1" office:value-type="string">
                  <text:p text:style-name="P4">昼</text:p>
                </table:table-cell>
                <table:table-cell table:style-name="表9.B1" office:value-type="string">
                  <text:p text:style-name="P4">夜</text:p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  <table:table-cell table:style-name="表9.B1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  <table:table-row table:style-name="表9.1">
                <table:table-cell table:style-name="表9.A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</table:table-row>
            </table:table>
          </table:table-cell>
          <table:table-cell table:style-name="表1.H3" office:value-type="string">
            <table:table table:name="表10" table:style-name="表10">
              <table:table-column table:style-name="表10.A"/>
              <table:table-column table:style-name="表10.B"/>
              <table:table-column table:style-name="表10.C"/>
              <table:table-row table:style-name="表10.1">
                <table:table-cell table:style-name="表10.A1" office:value-type="string">
                  <text:p text:style-name="P4">朝</text:p>
                </table:table-cell>
                <table:table-cell table:style-name="表10.B1" office:value-type="string">
                  <text:p text:style-name="P4">昼</text:p>
                </table:table-cell>
                <table:table-cell table:style-name="表10.B1" office:value-type="string">
                  <text:p text:style-name="P4">夜</text:p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  <table:table-cell table:style-name="表10.B1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  <table:table-row table:style-name="表10.1">
                <table:table-cell table:style-name="表10.A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</table:table-row>
            </table:table>
            <text:p text:style-name="P3"/>
          </table:table-cell>
        </table:table-row>
        <table:table-row>
          <table:table-cell table:style-name="表1.A3" office:value-type="string">
            <text:p text:style-name="P4">症状</text:p>
          </table:table-cell>
          <table:table-cell table:style-name="表1.G3" office:value-type="string">
            <table:table table:name="表11" table:style-name="表11">
              <table:table-column table:style-name="表11.A"/>
              <table:table-row table:style-name="表11.1">
                <table:table-cell table:style-name="表11.A1" office:value-type="string">
                  <text:p text:style-name="P6">喉の痛み </text:p>
                </table:table-cell>
              </table:table-row>
              <table:table-row table:style-name="表11.1">
                <table:table-cell table:style-name="表11.A1" office:value-type="string">
                  <text:p text:style-name="P6">鼻水</text:p>
                </table:table-cell>
              </table:table-row>
              <table:table-row table:style-name="表11.1">
                <table:table-cell table:style-name="表11.A1" office:value-type="string">
                  <text:p text:style-name="P6">くしゃみ</text:p>
                </table:table-cell>
              </table:table-row>
              <table:table-row table:style-name="表11.1">
                <table:table-cell table:style-name="表11.A1" office:value-type="string">
                  <text:p text:style-name="P6">寒気</text:p>
                </table:table-cell>
              </table:table-row>
              <table:table-row table:style-name="表11.1">
                <table:table-cell table:style-name="表11.A1" office:value-type="string">
                  <text:p text:style-name="P6">激しい呼吸</text:p>
                </table:table-cell>
              </table:table-row>
              <table:table-row table:style-name="表11.1">
                <table:table-cell table:style-name="表11.A1" office:value-type="string">
                  <text:p text:style-name="P6">嘔吐</text:p>
                </table:table-cell>
              </table:table-row>
              <table:table-row table:style-name="表11.1">
                <table:table-cell table:style-name="表11.A1" office:value-type="string">
                  <text:p text:style-name="P6">腹痛・下痢</text:p>
                </table:table-cell>
              </table:table-row>
              <table:table-row table:style-name="表11.1">
                <table:table-cell table:style-name="表11.A1" office:value-type="string">
                  <text:p text:style-name="P6">だるさ</text:p>
                </table:table-cell>
              </table:table-row>
              <table:table-row table:style-name="表11.1">
                <table:table-cell table:style-name="表11.A1" office:value-type="string">
                  <text:p text:style-name="P6">関節・筋肉痛</text:p>
                </table:table-cell>
              </table:table-row>
              <table:table-row table:style-name="表11.1">
                <table:table-cell table:style-name="表11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G3" office:value-type="string">
            <table:table table:name="表13" table:style-name="表13">
              <table:table-column table:style-name="表13.A"/>
              <table:table-row table:style-name="表13.1">
                <table:table-cell table:style-name="表13.A1" office:value-type="string">
                  <text:p text:style-name="P6">喉の痛み</text:p>
                </table:table-cell>
              </table:table-row>
              <table:table-row table:style-name="表13.1">
                <table:table-cell table:style-name="表13.A1" office:value-type="string">
                  <text:p text:style-name="P6">鼻水</text:p>
                </table:table-cell>
              </table:table-row>
              <table:table-row table:style-name="表13.1">
                <table:table-cell table:style-name="表13.A1" office:value-type="string">
                  <text:p text:style-name="P6">くしゃみ</text:p>
                </table:table-cell>
              </table:table-row>
              <table:table-row table:style-name="表13.1">
                <table:table-cell table:style-name="表13.A1" office:value-type="string">
                  <text:p text:style-name="P6">寒気</text:p>
                </table:table-cell>
              </table:table-row>
              <table:table-row table:style-name="表13.1">
                <table:table-cell table:style-name="表13.A1" office:value-type="string">
                  <text:p text:style-name="P6">激しい呼吸</text:p>
                </table:table-cell>
              </table:table-row>
              <table:table-row table:style-name="表13.1">
                <table:table-cell table:style-name="表13.A1" office:value-type="string">
                  <text:p text:style-name="P6">嘔吐</text:p>
                </table:table-cell>
              </table:table-row>
              <table:table-row table:style-name="表13.1">
                <table:table-cell table:style-name="表13.A1" office:value-type="string">
                  <text:p text:style-name="P6">腹痛・下痢</text:p>
                </table:table-cell>
              </table:table-row>
              <table:table-row table:style-name="表13.1">
                <table:table-cell table:style-name="表13.A1" office:value-type="string">
                  <text:p text:style-name="P6">だるさ</text:p>
                </table:table-cell>
              </table:table-row>
              <table:table-row table:style-name="表13.1">
                <table:table-cell table:style-name="表13.A1" office:value-type="string">
                  <text:p text:style-name="P6">関節・筋肉痛</text:p>
                </table:table-cell>
              </table:table-row>
              <table:table-row table:style-name="表13.1">
                <table:table-cell table:style-name="表13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G3" office:value-type="string">
            <table:table table:name="表14" table:style-name="表14">
              <table:table-column table:style-name="表14.A"/>
              <table:table-row table:style-name="表14.1">
                <table:table-cell table:style-name="表14.A1" office:value-type="string">
                  <text:p text:style-name="P6">喉の痛み</text:p>
                </table:table-cell>
              </table:table-row>
              <table:table-row table:style-name="表14.1">
                <table:table-cell table:style-name="表14.A1" office:value-type="string">
                  <text:p text:style-name="P6">鼻水</text:p>
                </table:table-cell>
              </table:table-row>
              <table:table-row table:style-name="表14.1">
                <table:table-cell table:style-name="表14.A1" office:value-type="string">
                  <text:p text:style-name="P6">くしゃみ</text:p>
                </table:table-cell>
              </table:table-row>
              <table:table-row table:style-name="表14.1">
                <table:table-cell table:style-name="表14.A1" office:value-type="string">
                  <text:p text:style-name="P6">寒気</text:p>
                </table:table-cell>
              </table:table-row>
              <table:table-row table:style-name="表14.1">
                <table:table-cell table:style-name="表14.A1" office:value-type="string">
                  <text:p text:style-name="P6">激しい呼吸</text:p>
                </table:table-cell>
              </table:table-row>
              <table:table-row table:style-name="表14.1">
                <table:table-cell table:style-name="表14.A1" office:value-type="string">
                  <text:p text:style-name="P6">嘔吐</text:p>
                </table:table-cell>
              </table:table-row>
              <table:table-row table:style-name="表14.1">
                <table:table-cell table:style-name="表14.A1" office:value-type="string">
                  <text:p text:style-name="P6">腹痛・下痢</text:p>
                </table:table-cell>
              </table:table-row>
              <table:table-row table:style-name="表14.1">
                <table:table-cell table:style-name="表14.A1" office:value-type="string">
                  <text:p text:style-name="P6">だるさ</text:p>
                </table:table-cell>
              </table:table-row>
              <table:table-row table:style-name="表14.1">
                <table:table-cell table:style-name="表14.A1" office:value-type="string">
                  <text:p text:style-name="P6">関節・筋肉痛</text:p>
                </table:table-cell>
              </table:table-row>
              <table:table-row table:style-name="表14.1">
                <table:table-cell table:style-name="表14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G3" office:value-type="string">
            <table:table table:name="表15" table:style-name="表15">
              <table:table-column table:style-name="表15.A"/>
              <table:table-row table:style-name="表15.1">
                <table:table-cell table:style-name="表15.A1" office:value-type="string">
                  <text:p text:style-name="P6">喉の痛み</text:p>
                </table:table-cell>
              </table:table-row>
              <table:table-row table:style-name="表15.1">
                <table:table-cell table:style-name="表15.A1" office:value-type="string">
                  <text:p text:style-name="P6">鼻水</text:p>
                </table:table-cell>
              </table:table-row>
              <table:table-row table:style-name="表15.1">
                <table:table-cell table:style-name="表15.A1" office:value-type="string">
                  <text:p text:style-name="P6">くしゃみ</text:p>
                </table:table-cell>
              </table:table-row>
              <table:table-row table:style-name="表15.1">
                <table:table-cell table:style-name="表15.A1" office:value-type="string">
                  <text:p text:style-name="P6">寒気</text:p>
                </table:table-cell>
              </table:table-row>
              <table:table-row table:style-name="表15.1">
                <table:table-cell table:style-name="表15.A1" office:value-type="string">
                  <text:p text:style-name="P6">激しい呼吸</text:p>
                </table:table-cell>
              </table:table-row>
              <table:table-row table:style-name="表15.1">
                <table:table-cell table:style-name="表15.A1" office:value-type="string">
                  <text:p text:style-name="P6">嘔吐</text:p>
                </table:table-cell>
              </table:table-row>
              <table:table-row table:style-name="表15.1">
                <table:table-cell table:style-name="表15.A1" office:value-type="string">
                  <text:p text:style-name="P6">腹痛・下痢</text:p>
                </table:table-cell>
              </table:table-row>
              <table:table-row table:style-name="表15.1">
                <table:table-cell table:style-name="表15.A1" office:value-type="string">
                  <text:p text:style-name="P6">だるさ</text:p>
                </table:table-cell>
              </table:table-row>
              <table:table-row table:style-name="表15.1">
                <table:table-cell table:style-name="表15.A1" office:value-type="string">
                  <text:p text:style-name="P6">関節・筋肉痛</text:p>
                </table:table-cell>
              </table:table-row>
              <table:table-row table:style-name="表15.1">
                <table:table-cell table:style-name="表15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G3" office:value-type="string">
            <table:table table:name="表16" table:style-name="表16">
              <table:table-column table:style-name="表16.A"/>
              <table:table-row table:style-name="表16.1">
                <table:table-cell table:style-name="表16.A1" office:value-type="string">
                  <text:p text:style-name="P6">喉の痛み</text:p>
                </table:table-cell>
              </table:table-row>
              <table:table-row table:style-name="表16.1">
                <table:table-cell table:style-name="表16.A1" office:value-type="string">
                  <text:p text:style-name="P6">鼻水</text:p>
                </table:table-cell>
              </table:table-row>
              <table:table-row table:style-name="表16.1">
                <table:table-cell table:style-name="表16.A1" office:value-type="string">
                  <text:p text:style-name="P6">くしゃみ</text:p>
                </table:table-cell>
              </table:table-row>
              <table:table-row table:style-name="表16.1">
                <table:table-cell table:style-name="表16.A1" office:value-type="string">
                  <text:p text:style-name="P6">寒気</text:p>
                </table:table-cell>
              </table:table-row>
              <table:table-row table:style-name="表16.1">
                <table:table-cell table:style-name="表16.A1" office:value-type="string">
                  <text:p text:style-name="P6">激しい呼吸</text:p>
                </table:table-cell>
              </table:table-row>
              <table:table-row table:style-name="表16.1">
                <table:table-cell table:style-name="表16.A1" office:value-type="string">
                  <text:p text:style-name="P6">嘔吐</text:p>
                </table:table-cell>
              </table:table-row>
              <table:table-row table:style-name="表16.1">
                <table:table-cell table:style-name="表16.A1" office:value-type="string">
                  <text:p text:style-name="P6">腹痛・下痢</text:p>
                </table:table-cell>
              </table:table-row>
              <table:table-row table:style-name="表16.1">
                <table:table-cell table:style-name="表16.A1" office:value-type="string">
                  <text:p text:style-name="P6">だるさ</text:p>
                </table:table-cell>
              </table:table-row>
              <table:table-row table:style-name="表16.1">
                <table:table-cell table:style-name="表16.A1" office:value-type="string">
                  <text:p text:style-name="P6">関節・筋肉痛</text:p>
                </table:table-cell>
              </table:table-row>
              <table:table-row table:style-name="表16.1">
                <table:table-cell table:style-name="表16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G3" office:value-type="string">
            <table:table table:name="表17" table:style-name="表17">
              <table:table-column table:style-name="表17.A"/>
              <table:table-row table:style-name="表17.1">
                <table:table-cell table:style-name="表17.A1" office:value-type="string">
                  <text:p text:style-name="P6">喉の痛み</text:p>
                </table:table-cell>
              </table:table-row>
              <table:table-row table:style-name="表17.1">
                <table:table-cell table:style-name="表17.A1" office:value-type="string">
                  <text:p text:style-name="P6">鼻水</text:p>
                </table:table-cell>
              </table:table-row>
              <table:table-row table:style-name="表17.1">
                <table:table-cell table:style-name="表17.A1" office:value-type="string">
                  <text:p text:style-name="P6">くしゃみ</text:p>
                </table:table-cell>
              </table:table-row>
              <table:table-row table:style-name="表17.1">
                <table:table-cell table:style-name="表17.A1" office:value-type="string">
                  <text:p text:style-name="P6">寒気</text:p>
                </table:table-cell>
              </table:table-row>
              <table:table-row table:style-name="表17.1">
                <table:table-cell table:style-name="表17.A1" office:value-type="string">
                  <text:p text:style-name="P6">激しい呼吸</text:p>
                </table:table-cell>
              </table:table-row>
              <table:table-row table:style-name="表17.1">
                <table:table-cell table:style-name="表17.A1" office:value-type="string">
                  <text:p text:style-name="P6">嘔吐</text:p>
                </table:table-cell>
              </table:table-row>
              <table:table-row table:style-name="表17.1">
                <table:table-cell table:style-name="表17.A1" office:value-type="string">
                  <text:p text:style-name="P6">腹痛・下痢</text:p>
                </table:table-cell>
              </table:table-row>
              <table:table-row table:style-name="表17.1">
                <table:table-cell table:style-name="表17.A1" office:value-type="string">
                  <text:p text:style-name="P6">だるさ</text:p>
                </table:table-cell>
              </table:table-row>
              <table:table-row table:style-name="表17.1">
                <table:table-cell table:style-name="表17.A1" office:value-type="string">
                  <text:p text:style-name="P6">関節・筋肉痛</text:p>
                </table:table-cell>
              </table:table-row>
              <table:table-row table:style-name="表17.1">
                <table:table-cell table:style-name="表17.A1" office:value-type="string">
                  <text:p text:style-name="P6">（　　　　）</text:p>
                </table:table-cell>
              </table:table-row>
            </table:table>
          </table:table-cell>
          <table:table-cell table:style-name="表1.H3" office:value-type="string">
            <table:table table:name="表18" table:style-name="表18">
              <table:table-column table:style-name="表18.A"/>
              <table:table-row table:style-name="表18.1">
                <table:table-cell table:style-name="表18.A1" office:value-type="string">
                  <text:p text:style-name="P6">喉の痛み</text:p>
                </table:table-cell>
              </table:table-row>
              <table:table-row table:style-name="表18.1">
                <table:table-cell table:style-name="表18.A1" office:value-type="string">
                  <text:p text:style-name="P6">鼻水</text:p>
                </table:table-cell>
              </table:table-row>
              <table:table-row table:style-name="表18.1">
                <table:table-cell table:style-name="表18.A1" office:value-type="string">
                  <text:p text:style-name="P6">くしゃみ</text:p>
                </table:table-cell>
              </table:table-row>
              <table:table-row table:style-name="表18.1">
                <table:table-cell table:style-name="表18.A1" office:value-type="string">
                  <text:p text:style-name="P6">寒気</text:p>
                </table:table-cell>
              </table:table-row>
              <table:table-row table:style-name="表18.1">
                <table:table-cell table:style-name="表18.A1" office:value-type="string">
                  <text:p text:style-name="P6">激しい呼吸</text:p>
                </table:table-cell>
              </table:table-row>
              <table:table-row table:style-name="表18.1">
                <table:table-cell table:style-name="表18.A1" office:value-type="string">
                  <text:p text:style-name="P6">嘔吐</text:p>
                </table:table-cell>
              </table:table-row>
              <table:table-row table:style-name="表18.1">
                <table:table-cell table:style-name="表18.A1" office:value-type="string">
                  <text:p text:style-name="P6">腹痛・下痢</text:p>
                </table:table-cell>
              </table:table-row>
              <table:table-row table:style-name="表18.1">
                <table:table-cell table:style-name="表18.A1" office:value-type="string">
                  <text:p text:style-name="P6">だるさ</text:p>
                </table:table-cell>
              </table:table-row>
              <table:table-row table:style-name="表18.1">
                <table:table-cell table:style-name="表18.A1" office:value-type="string">
                  <text:p text:style-name="P6">関節・筋肉痛</text:p>
                </table:table-cell>
              </table:table-row>
              <table:table-row table:style-name="表18.1">
                <table:table-cell table:style-name="表18.A1" office:value-type="string">
                  <text:p text:style-name="P6">（　　　　）</text:p>
                </table:table-cell>
              </table:table-row>
            </table:table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4:50.302708466</meta:creation-date>
    <meta:editing-cycles>2</meta:editing-cycles>
    <meta:editing-duration>PT14S</meta:editing-duration>
    <dc:description>【2014/11/08】
リリース</dc:description>
    <dc:subject>家庭</dc:subject>
    <dc:title>体温記録表</dc:title>
    <meta:generator>LibreOffice/6.0.7.3$Linux_X86_64 LibreOffice_project/00m0$Build-3</meta:generator>
    <meta:keyword>体温記録表</meta:keyword>
    <dc:date>2020-07-01T07:54:51.343049545</dc:date>
    <meta:document-statistic meta:table-count="16" meta:image-count="0" meta:object-count="0" meta:page-count="1" meta:paragraph-count="106" meta:word-count="304" meta:character-count="352" meta:non-whitespace-character-count="304"/>
    <meta:user-defined meta:name="所有者">ホウフリンク</meta:user-defined>
  </office:meta>
</office:document-meta>
</file>