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83cm" style:rel-column-width="964*"/>
    </style:style>
    <style:style style:name="表1.B" style:family="table-column">
      <style:table-column-properties style:column-width="3.702cm" style:rel-column-width="2120*"/>
    </style:style>
    <style:style style:name="表1.D" style:family="table-column">
      <style:table-column-properties style:column-width="7.743cm" style:rel-column-width="443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3" style:family="table-row">
      <style:table-row-properties style:row-height="0.651cm" fo:keep-together="auto"/>
    </style:style>
    <style:style style:name="表1.A33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ＭＳ ゴシック" fo:font-size="9.10000038146973pt" style:font-name-asian="ＭＳ ゴシック" style:font-size-asian="8pt" style:font-size-complex="9.10000038146973pt"/>
    </style:style>
    <style:style style:name="P3" style:family="paragraph" style:parent-style-name="Text_20_body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ext_20_body">
      <style:paragraph-properties fo:text-align="start" style:justify-single-word="false"/>
      <style:text-properties style:font-name="ＭＳ ゴシック" fo:font-size="10pt" style:font-name-asian="ＭＳ ゴシック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ＭＳ ゴシック" fo:font-size="8pt" style:font-name-asian="ＭＳ ゴシック" style:font-size-asian="7pt" style:font-size-complex="8pt"/>
    </style:style>
    <style:style style:name="P6" style:family="paragraph" style:parent-style-name="Heading_20_6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体調管理表(体温等記録表)</text:h>
      <text:p text:style-name="P1">　<text:span text:style-name="T1">　　　　</text:span>　月　　　氏名　<text:span text:style-name="T1">　　　　　　　　　　　</text:span></text:p>
      <text:p text:style-name="P2"/>
      <text:p text:style-name="P3">●毎日、朝夕の2回の体温測定と記録をしてください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7">日(曜日) </text:p>
          </table:table-cell>
          <table:table-cell table:style-name="表1.A1" office:value-type="string">
            <text:p text:style-name="P7">朝の体温</text:p>
          </table:table-cell>
          <table:table-cell table:style-name="表1.A1" office:value-type="string">
            <text:p text:style-name="P7">夕の体温</text:p>
          </table:table-cell>
          <table:table-cell table:style-name="表1.D1" office:value-type="string">
            <text:p text:style-name="P7">備　考(気になる症状等)</text:p>
          </table:table-cell>
        </table:table-row>
        <table:table-row table:style-name="表1.1">
          <table:table-cell table:style-name="表1.A2" office:value-type="string">
            <text:p text:style-name="P7">1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3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4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5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6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7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8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9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0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1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2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3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4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5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6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7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8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19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0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1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2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3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4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5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6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7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8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29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30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>31(　)</text:p>
          </table:table-cell>
          <table:table-cell table:style-name="表1.A2" office:value-type="string">
            <text:p text:style-name="P8">度　　　分</text:p>
          </table:table-cell>
          <table:table-cell table:style-name="表1.A2" office:value-type="string">
            <text:p text:style-name="P8">度　　　分</text:p>
          </table:table-cell>
          <table:table-cell table:style-name="表1.D2" office:value-type="string">
            <text:p text:style-name="P7"/>
          </table:table-cell>
        </table:table-row>
        <table:table-row table:style-name="表1.33">
          <table:table-cell table:style-name="表1.A33" table:number-columns-spanned="4" office:value-type="string">
            <text:p text:style-name="P4">※気になる症状(発熱、鼻水・鼻づまり、のどの痛み、咳)等がある場合は、備考欄に記入すること。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7T17:12:41.324365539</meta:creation-date>
    <meta:editing-cycles>2</meta:editing-cycles>
    <meta:editing-duration>PT39S</meta:editing-duration>
    <dc:description>ホウフリンク
</dc:description>
    <dc:subject>家庭</dc:subject>
    <dc:title>体温等記録表</dc:title>
    <meta:generator>LibreOffice/4.3.3.2$Linux_X86_64 LibreOffice_project/430m0$Build-2</meta:generator>
    <meta:keyword>体温等記録表</meta:keyword>
    <dc:date>2014-11-07T17:12:42.595559414</dc:date>
    <dc:creator>hofurink</dc:creator>
    <meta:document-statistic meta:table-count="1" meta:image-count="0" meta:object-count="0" meta:page-count="1" meta:paragraph-count="101" meta:word-count="297" meta:character-count="590" meta:non-whitespace-character-count="350"/>
  </office:meta>
</office:document-meta>
</file>