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379cm" style:rel-column-width="1349*"/>
    </style:style>
    <style:style style:name="表1.F" style:family="table-column">
      <style:table-column-properties style:column-width="2.381cm" style:rel-column-width="135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f6231" officeooo:paragraph-rsid="001f623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f6231" officeooo:paragraph-rsid="001fecb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235d5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1fecb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f6231" officeooo:paragraph-rsid="00202b1b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体温、健康チェック表</text:p>
      <text:p text:style-name="P1"/>
      <text:p text:style-name="P2">お名前　<text:span text:style-name="T1">　　　　　　　　　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3">日　時</text:p>
          </table:table-cell>
          <table:table-cell table:style-name="表1.B1" office:value-type="string">
            <text:p text:style-name="P3">体温</text:p>
          </table:table-cell>
          <table:table-cell table:style-name="表1.B1" office:value-type="string">
            <text:p text:style-name="P3">咳</text:p>
          </table:table-cell>
          <table:table-cell table:style-name="表1.B1" office:value-type="string">
            <text:p text:style-name="P3">のどの痛み</text:p>
          </table:table-cell>
          <table:table-cell table:style-name="表1.F1" office:value-type="string">
            <text:p text:style-name="P3">鼻汁</text:p>
          </table:table-cell>
        </table:table-row>
        <table:table-row table:style-name="表1.1">
          <table:table-cell table:style-name="表1.A2" table:number-rows-spanned="2" office:value-type="string">
            <text:p text:style-name="P7">１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２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３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４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５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６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７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８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" table:number-rows-spanned="2" office:value-type="string">
            <text:p text:style-name="P7">９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　　月　　日　午後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table-cell table:style-name="表1.A20" table:number-rows-spanned="2" office:value-type="string">
            <text:p text:style-name="P7">１０</text:p>
          </table:table-cell>
          <table:table-cell table:style-name="表1.B2" office:value-type="string">
            <text:p text:style-name="P4">　　月　　日　午前　　時　　分</text:p>
          </table:table-cell>
          <table:table-cell table:style-name="表1.B2" office:value-type="string">
            <text:p text:style-name="P8">℃</text:p>
          </table:table-cell>
          <table:table-cell table:style-name="表1.B2" office:value-type="string">
            <text:p text:style-name="P4">ある・ない</text:p>
          </table:table-cell>
          <table:table-cell table:style-name="表1.B2" office:value-type="string">
            <text:p text:style-name="P4">ある・ない</text:p>
          </table:table-cell>
          <table:table-cell table:style-name="表1.F2" office:value-type="string">
            <text:p text:style-name="P4">ある・ない</text:p>
          </table:table-cell>
        </table:table-row>
        <table:table-row table:style-name="表1.1">
          <table:covered-table-cell/>
          <table:table-cell table:style-name="表1.B21" office:value-type="string">
            <text:p text:style-name="P5">　　月　　日　午後　　時　　分</text:p>
          </table:table-cell>
          <table:table-cell table:style-name="表1.B21" office:value-type="string">
            <text:p text:style-name="P8">℃</text:p>
          </table:table-cell>
          <table:table-cell table:style-name="表1.B21" office:value-type="string">
            <text:p text:style-name="P4">ある・ない</text:p>
          </table:table-cell>
          <table:table-cell table:style-name="表1.B21" office:value-type="string">
            <text:p text:style-name="P4">ある・ない</text:p>
          </table:table-cell>
          <table:table-cell table:style-name="表1.F21" office:value-type="string">
            <text:p text:style-name="P4">ある・ない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6:18.430862078</meta:creation-date>
    <meta:editing-duration>PT14S</meta:editing-duration>
    <meta:editing-cycles>2</meta:editing-cycles>
    <meta:generator>LibreOffice/6.0.7.3$Linux_X86_64 LibreOffice_project/00m0$Build-3</meta:generator>
    <dc:description>【2014/11/08】
リリース</dc:description>
    <meta:keyword>体温、健康チェック表</meta:keyword>
    <dc:subject>家庭</dc:subject>
    <dc:title>体温、健康チェック表</dc:title>
    <dc:date>2020-07-01T07:56:19.592140400</dc:date>
    <meta:document-statistic meta:table-count="1" meta:image-count="0" meta:object-count="0" meta:page-count="1" meta:paragraph-count="117" meta:word-count="476" meta:character-count="668" meta:non-whitespace-character-count="476"/>
    <meta:user-defined meta:name="所有者">ホウフリンク</meta:user-defined>
  </office:meta>
</office:document-meta>
</file>