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8.5cm" style:rel-column-width="32767*"/>
    </style:style>
    <style:style style:name="表2.B" style:family="table-column">
      <style:table-column-properties style:column-width="8.5cm" style:rel-column-width="32768*"/>
    </style:style>
    <style:style style:name="表1" style:family="table">
      <style:table-properties style:width="8.073cm" style:rel-width="95%" table:align="left"/>
    </style:style>
    <style:style style:name="表1.A" style:family="table-column">
      <style:table-column-properties style:column-width="1.452cm" style:rel-column-width="823*"/>
    </style:style>
    <style:style style:name="表1.B" style:family="table-column">
      <style:table-column-properties style:column-width="1.453cm" style:rel-column-width="824*"/>
    </style:style>
    <style:style style:name="表1.C" style:family="table-column">
      <style:table-column-properties style:column-width="1.291cm" style:rel-column-width="732*"/>
    </style:style>
    <style:style style:name="表1.D" style:family="table-column">
      <style:table-column-properties style:column-width="1.293cm" style:rel-column-width="733*"/>
    </style:style>
    <style:style style:name="表1.E" style:family="table-column">
      <style:table-column-properties style:column-width="2.586cm" style:rel-column-width="146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8.077cm" style:rel-width="95%" table:align="right"/>
    </style:style>
    <style:style style:name="表3.A" style:family="table-column">
      <style:table-column-properties style:column-width="1.452cm" style:rel-column-width="823*"/>
    </style:style>
    <style:style style:name="表3.B" style:family="table-column">
      <style:table-column-properties style:column-width="1.453cm" style:rel-column-width="824*"/>
    </style:style>
    <style:style style:name="表3.C" style:family="table-column">
      <style:table-column-properties style:column-width="1.291cm" style:rel-column-width="732*"/>
    </style:style>
    <style:style style:name="表3.D" style:family="table-column">
      <style:table-column-properties style:column-width="1.293cm" style:rel-column-width="733*"/>
    </style:style>
    <style:style style:name="表3.E" style:family="table-column">
      <style:table-column-properties style:column-width="2.586cm" style:rel-column-width="1466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E1" style:family="table-cell">
      <style:table-cell-properties style:vertical-align="middle" fo:padding="0.097cm" fo:border="2pt solid #000000"/>
    </style:style>
    <style:style style:name="表3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E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992cf" officeooo:paragraph-rsid="000992cf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992cf" officeooo:paragraph-rsid="000b754e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992cf" officeooo:paragraph-rsid="000b754e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992cf" officeooo:paragraph-rsid="000d532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992cf" officeooo:paragraph-rsid="000d532f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0b754e" style:font-name-asian="ＭＳ ゴシック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血圧の記録<text:span text:style-name="T1">　令和　</text:span><text:span text:style-name="T2">　　</text:span><text:span text:style-name="T1">　年</text:span></text:p>
      <table:table table:name="表2" table:style-name="表2">
        <table:table-column table:style-name="表2.A"/>
        <table:table-column table:style-name="表2.B"/>
        <table:table-row>
          <table:table-cell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row table:style-name="表1.1">
                <table:table-cell table:style-name="表1.A1" table:number-rows-spanned="2" office:value-type="string">
                  <text:p text:style-name="P3">月日</text:p>
                </table:table-cell>
                <table:table-cell table:style-name="表1.A1" table:number-rows-spanned="2" office:value-type="string">
                  <text:p text:style-name="P3">時刻</text:p>
                </table:table-cell>
                <table:table-cell table:style-name="表1.A1" table:number-columns-spanned="2" office:value-type="string">
                  <text:p text:style-name="P3">血圧(mmHg)</text:p>
                </table:table-cell>
                <table:covered-table-cell/>
                <table:table-cell table:style-name="表1.E1" table:number-rows-spanned="2" office:value-type="string">
                  <text:p text:style-name="P3">健康状態</text:p>
                </table:table-cell>
              </table:table-row>
              <table:table-row table:style-name="表1.1">
                <table:covered-table-cell/>
                <table:covered-table-cell/>
                <table:table-cell table:style-name="表1.C2" office:value-type="string">
                  <text:p text:style-name="P3">最高</text:p>
                </table:table-cell>
                <table:table-cell table:style-name="表1.C2" office:value-type="string">
                  <text:p text:style-name="P3">最低</text:p>
                </table:table-cell>
                <table:covered-table-cell/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C2" office:value-type="string">
                  <text:p text:style-name="P2"/>
                </table:table-cell>
                <table:table-cell table:style-name="表1.C2" office:value-type="string">
                  <text:p text:style-name="P2"/>
                </table:table-cell>
                <table:table-cell table:style-name="表1.C2" office:value-type="string">
                  <text:p text:style-name="P2"/>
                </table:table-cell>
                <table:table-cell table:style-name="表1.C2" office:value-type="string">
                  <text:p text:style-name="P2"/>
                </table:table-cell>
                <table:table-cell table:style-name="表1.E31" office:value-type="string">
                  <text:p text:style-name="P2"/>
                </table:table-cell>
              </table:table-row>
            </table:table>
            <text:p text:style-name="P6"/>
          </table:table-cell>
          <table:table-cell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row table:style-name="表3.1">
                <table:table-cell table:style-name="表3.A1" table:number-rows-spanned="2" office:value-type="string">
                  <text:p text:style-name="P4">月日</text:p>
                </table:table-cell>
                <table:table-cell table:style-name="表3.A1" table:number-rows-spanned="2" office:value-type="string">
                  <text:p text:style-name="P4">時刻</text:p>
                </table:table-cell>
                <table:table-cell table:style-name="表3.A1" table:number-columns-spanned="2" office:value-type="string">
                  <text:p text:style-name="P4">血圧(mmHg)</text:p>
                </table:table-cell>
                <table:covered-table-cell/>
                <table:table-cell table:style-name="表3.E1" table:number-rows-spanned="2" office:value-type="string">
                  <text:p text:style-name="P4">健康状態</text:p>
                </table:table-cell>
              </table:table-row>
              <table:table-row table:style-name="表3.1">
                <table:covered-table-cell/>
                <table:covered-table-cell/>
                <table:table-cell table:style-name="表3.C2" office:value-type="string">
                  <text:p text:style-name="P4">最高</text:p>
                </table:table-cell>
                <table:table-cell table:style-name="表3.C2" office:value-type="string">
                  <text:p text:style-name="P4">最低</text:p>
                </table:table-cell>
                <table:covered-table-cell/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E3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7:38.575648105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
</dc:description>
    <meta:keyword>血圧の記録</meta:keyword>
    <dc:subject>家庭</dc:subject>
    <dc:title>血圧の記録</dc:title>
    <dc:date>2020-07-01T07:57:39.595933354</dc:date>
    <meta:document-statistic meta:table-count="3" meta:image-count="0" meta:object-count="0" meta:page-count="1" meta:paragraph-count="13" meta:word-count="38" meta:character-count="53" meta:non-whitespace-character-count="48"/>
    <meta:user-defined meta:name="所有者">ホウフリンク</meta:user-defined>
  </office:meta>
</office:document-meta>
</file>