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212cm" style:rel-column-width="1821*"/>
    </style:style>
    <style:style style:name="表1.B" style:family="table-column">
      <style:table-column-properties style:column-width="0.642cm" style:rel-column-width="364*"/>
    </style:style>
    <style:style style:name="表1.D" style:family="table-column">
      <style:table-column-properties style:column-width="0.644cm" style:rel-column-width="36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C1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1.j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j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j4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C19" style:family="table-cell">
      <style:table-cell-properties style:vertical-align="middle" fo:padding="0.097cm" fo:border-left="0.25pt solid #000000" fo:border-right="none" fo:border-top="none" fo:border-bottom="none"/>
    </style:style>
    <style:style style:name="表1.j19" style:family="table-cell">
      <style:table-cell-properties style:vertical-align="middle" fo:padding="0.097cm" fo:border-left="0.25pt solid #000000" fo:border-right="2pt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2pt" officeooo:rsid="002175fe" officeooo:paragraph-rsid="002175fe" style:font-name-asian="ＭＳ ゴシック" style:font-size-asian="12pt" style:font-size-complex="12pt"/>
    </style:style>
    <style:style style:name="P2" style:family="paragraph" style:parent-style-name="Standard">
      <style:paragraph-properties fo:margin-top="0.055cm" fo:margin-bottom="0cm" loext:contextual-spacing="false"/>
      <style:text-properties style:font-name="ＭＳ ゴシック" fo:font-size="12pt" officeooo:rsid="002175fe" officeooo:paragraph-rsid="002175fe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officeooo:paragraph-rsid="001e8e66" style:font-name-asian="ＭＳ ゴシック" style:font-size-asian="12pt" style:font-size-complex="12pt"/>
    </style:style>
    <style:style style:name="P5" style:family="paragraph" style:parent-style-name="Table_20_Contents">
      <style:text-properties style:font-name="ＭＳ ゴシック" fo:font-size="12pt" officeooo:rsid="00236e8a" officeooo:paragraph-rsid="00236e8a" style:font-name-asian="ＭＳ ゴシック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ＭＳ ゴシック" fo:font-size="12pt" officeooo:rsid="002175fe" officeooo:paragraph-rsid="002175fe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rsid="002175fe" officeooo:paragraph-rsid="002175fe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officeooo:rsid="001e8e66" officeooo:paragraph-rsid="001e8e66" style:font-name-asian="ＭＳ ゴシック" style:font-size-asian="12pt" style:font-size-complex="12pt"/>
    </style:style>
    <style:style style:name="P9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10" style:family="paragraph">
      <style:paragraph-properties fo:text-align="center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</style:style>
    <style:style style:name="gr1" style:family="graphic">
      <style:graphic-properties svg:stroke-color="#000000" draw:marker-start="Rounded_20_short_20_Arrow" draw:fill="none" draw:fill-color="#ffffff" fo:min-height="1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start="Rounded_20_short_20_Arrow" draw:fill="none" draw:fill-color="#ffffff" fo:min-height="1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体重と腹囲の記録用紙</text:p>
      <text:p text:style-name="P1">☆腹囲は立った状態で、おへそ周りを計測☆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B" table:number-columns-repeated="3"/>
        <table:table-column table:style-name="表1.D"/>
        <table:table-column table:style-name="表1.B" table:number-columns-repeated="3"/>
        <table:table-column table:style-name="表1.D"/>
        <table:table-column table:style-name="表1.B" table:number-columns-repeated="3"/>
        <table:table-column table:style-name="表1.D"/>
        <table:table-column table:style-name="表1.B" table:number-columns-repeated="3"/>
        <table:table-column table:style-name="表1.D"/>
        <table:table-column table:style-name="表1.B" table:number-columns-repeated="3"/>
        <table:table-column table:style-name="表1.D"/>
        <table:table-column table:style-name="表1.B" table:number-columns-repeated="3"/>
        <table:table-column table:style-name="表1.D"/>
        <table:table-column table:style-name="表1.B" table:number-columns-repeated="3"/>
        <table:table-column table:style-name="表1.D"/>
        <table:table-column table:style-name="表1.B" table:number-columns-repeated="3"/>
        <table:table-column table:style-name="表1.D"/>
        <table:table-row table:style-name="表1.1">
          <table:table-cell table:style-name="表1.A1" office:value-type="string">
            <text:p text:style-name="P3"><draw:caption text:anchor-type="paragraph" draw:z-index="0" draw:style-name="gr1" draw:text-style-name="P12" svg:width="1.96cm" svg:height="1.59cm" svg:x="0.3cm" svg:y="0.559cm" draw:caption-point-x="2.681cm" draw:caption-point-y="1.958cm"><text:p text:style-name="P10">現在の体重</text:p><text:p><text:s/></text:p><text:p text:style-name="P11"><text:s text:c="7"/>kg</text:p></draw:caption><draw:caption text:anchor-type="paragraph" draw:z-index="1" draw:style-name="gr2" draw:text-style-name="P12" svg:width="1.96cm" svg:height="1.518cm" svg:x="0.265cm" svg:y="2.693cm" draw:caption-point-x="2.716cm" draw:caption-point-y="-0.141cm"><text:p text:style-name="P10">現在の腹囲</text:p><text:p><text:s/></text:p><text:p text:style-name="P11"><text:s text:c="7"/>cm</text:p></draw:caption></text:p>
          </table:table-cell>
          <table:table-cell table:style-name="表1.B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C1" office:value-type="string">
            <text:p text:style-name="P3"/>
          </table:table-cell>
          <table:table-cell table:style-name="表1.j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j4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6">-5kg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j4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6">-5cm</text:p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6">-10kg</text:p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j4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6">-10cm</text:p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1">
          <table:table-cell table:style-name="表1.B4" office:value-type="string">
            <text:p text:style-name="P4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C4" office:value-type="string">
            <text:p text:style-name="P3"/>
          </table:table-cell>
          <table:table-cell table:style-name="表1.j4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j19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A2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A2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A2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A2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A2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A2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C19" office:value-type="string">
            <text:p text:style-name="P8">月</text:p>
          </table:table-cell>
          <table:table-cell table:style-name="表1.j19" office:value-type="string">
            <text:p text:style-name="P8">月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C19" office:value-type="string">
            <text:p text:style-name="P3"/>
          </table:table-cell>
          <table:table-cell table:style-name="表1.j19" office:value-type="string">
            <text:p text:style-name="P3"/>
          </table:table-cell>
        </table:table-row>
        <table:table-row table:style-name="表1.1">
          <table:table-cell table:style-name="表1.B4" office:value-type="string">
            <text:p text:style-name="P4"/>
          </table:table-cell>
          <table:table-cell table:style-name="表1.B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B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B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B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B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B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B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C4" office:value-type="string">
            <text:p text:style-name="P8">日</text:p>
          </table:table-cell>
          <table:table-cell table:style-name="表1.j4" office:value-type="string">
            <text:p text:style-name="P8">日</text:p>
          </table:table-cell>
        </table:table-row>
      </table:table>
      <text:p text:style-name="P2">体重は一目盛り1kgです。腹囲は一目盛り1cm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8:00:55.481745021</meta:creation-date>
    <meta:editing-duration>PT13S</meta:editing-duration>
    <meta:editing-cycles>2</meta:editing-cycles>
    <meta:generator>LibreOffice/6.0.7.3$Linux_X86_64 LibreOffice_project/00m0$Build-3</meta:generator>
    <dc:description>【2016/05/18】
リリース</dc:description>
    <meta:keyword>体重と腹囲の記録用紙</meta:keyword>
    <dc:subject>家庭</dc:subject>
    <dc:title>体重と腹囲の記録用紙</dc:title>
    <dc:date>2020-07-01T08:00:56.480626519</dc:date>
    <meta:document-statistic meta:table-count="1" meta:image-count="0" meta:object-count="0" meta:page-count="1" meta:paragraph-count="77" meta:word-count="126" meta:character-count="144" meta:non-whitespace-character-count="144"/>
    <meta:user-defined meta:name="所有者">ホウフリンク</meta:user-defined>
  </office:meta>
</office:document-meta>
</file>