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1.418cm" style:rel-column-width="804*"/>
    </style:style>
    <style:style style:name="表1.I" style:family="table-column">
      <style:table-column-properties style:column-width="1.427cm" style:rel-column-width="809*"/>
    </style:style>
    <style:style style:name="表1.Q" style:family="table-column">
      <style:table-column-properties style:column-width="1.429cm" style:rel-column-width="810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1.Q4" style:family="table-cell">
      <style:table-cell-properties style:vertical-align="middle" fo:padding="0.097cm" fo:border-left="2pt solid #000000" fo:border-right="2pt solid #000000" fo:border-top="none" fo:border-bottom="1.2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paragraph-rsid="001160da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132b03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1c7a77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itle">
      <style:text-properties style:font-name="ＭＳ ゴシック" fo:font-size="20pt" officeooo:paragraph-rsid="0014bae0" style:font-name-asian="ＭＳ ゴシック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　　　　　　　　　　　　　　　　血圧・体脂肪測定記録表　　　　　　　　　　　</text:span><text:span text:style-name="T1">　　No.　　　　</text:span></text:p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B" table:number-columns-repeated="7"/>
        <table:table-column table:style-name="表1.Q"/>
        <table:table-row table:style-name="表1.1">
          <table:table-cell table:style-name="表1.A1" office:value-type="string">
            <text:p text:style-name="P2">日　　　　付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Q1" office:value-type="string">
            <text:p text:style-name="P3">／</text:p>
          </table:table-cell>
        </table:table-row>
        <table:table-row table:style-name="表1.1">
          <table:table-cell table:style-name="表1.A2" office:value-type="string">
            <text:p text:style-name="P2">測定時刻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4">血圧値<text:tab/>mmHg</text:p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Q3" office:value-type="string">
            <text:p text:style-name="P5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Q4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2">最高血圧</text:p>
          </table:table-cell>
          <table:table-cell table:style-name="表1.A1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最低血圧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脈拍数 拍／分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降圧剤服用有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服用後経過時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体脂肪（％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2:34.696778445</meta:creation-date>
    <meta:editing-duration>PT12S</meta:editing-duration>
    <meta:editing-cycles>2</meta:editing-cycles>
    <meta:generator>LibreOffice/6.0.7.3$Linux_X86_64 LibreOffice_project/00m0$Build-3</meta:generator>
    <dc:description>【2019/09/27】
リリース
</dc:description>
    <meta:keyword>血圧・体脂肪測定記録表</meta:keyword>
    <dc:subject>家庭</dc:subject>
    <dc:title>血圧・体脂肪測定記録表</dc:title>
    <dc:date>2020-07-01T08:02:35.900863611</dc:date>
    <meta:document-statistic meta:table-count="1" meta:image-count="0" meta:object-count="0" meta:page-count="1" meta:paragraph-count="26" meta:word-count="72" meta:character-count="116" meta:non-whitespace-character-count="77"/>
    <meta:user-defined meta:name="所有者">ホウフリンク</meta:user-defined>
  </office:meta>
</office:document-meta>
</file>