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 style:data-style-name="N111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 style:data-style-name="N4">
      <style:table-cell-properties fo:border-bottom="0.74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4">
      <style:table-cell-properties fo:border-bottom="2.01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 style:data-style-name="N194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 style:data-style-name="N194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 style:data-style-name="N194">
      <style:table-cell-properties fo:border-bottom="0.74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 style:data-style-name="N194">
      <style:table-cell-properties fo:border-bottom="2.01pt solid #000000" fo:background-color="#dddddd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 style:data-style-name="N194">
      <style:table-cell-properties fo:background-color="#dddddd"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 style:data-style-name="N194">
      <style:table-cell-properties fo:border-bottom="2.01pt solid #000000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94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 style:data-style-name="N194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 style:data-style-name="N194">
      <style:table-cell-properties fo:background-color="#cccccc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194">
      <style:table-cell-properties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 style:data-style-name="N4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 style:data-style-name="N4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mm"/>
      <style:text-properties style:font-name="ＭＳ ゴシック" fo:font-size="10.5pt" style:font-name-asian="ＭＳ ゴシック" style:font-size-asian="10.5pt" style:font-size-complex="10.5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0.5pt" style:font-name-asian="ＭＳ ゴシック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ＭＳ ゴシック" fo:font-size="10.5pt" style:font-name-asian="ＭＳ ゴシック" style:font-size-asian="10.5pt" style:font-size-complex="10.5pt"/>
    </style:style>
    <style:style style:name="ce21" style:family="table-cell" style:parent-style-name="Default">
      <style:text-properties style:font-name="ＭＳ ゴシック" fo:font-size="10.5pt" style:font-name-asian="ＭＳ ゴシック" style:font-size-asian="10.5pt" style:font-size-complex="10.5pt"/>
    </style:style>
    <style:style style:name="ce2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fo:border-left="2.01pt solid #000000" fo:border-right="none" fo:border-top="0.74pt solid #000000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2.01pt solid #000000" fo:border-left="2.01pt solid #000000" fo:border-right="none" fo:border-top="0.74pt solid #000000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2.01pt solid #000000" fo:border-left="none" fo:border-right="0.74pt solid #000000" fo:border-top="0.74pt solid #000000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ext-properties style:font-name="ＭＳ ゴシック" style:font-name-asian="ＭＳ ゴシック"/>
    </style:style>
  </office:automatic-styles>
  <office:body>
    <office:spreadsheet>
      <table:calculation-settings table:automatic-find-labels="false" table:use-regular-expressions="false" table:use-wildcards="true"/>
      <table:table table:name="健康管理表" table:style-name="ta1" table:print-ranges="健康管理表.A1:健康管理表.I37">
        <table:table-column table:style-name="co1" table:default-cell-style-name="ce10"/>
        <table:table-column table:style-name="co2" table:default-cell-style-name="ce14"/>
        <table:table-column table:style-name="co3" table:number-columns-repeated="2" table:default-cell-style-name="ce19"/>
        <table:table-column table:style-name="co3" table:default-cell-style-name="ce39"/>
        <table:table-column table:style-name="co3" table:default-cell-style-name="ce41"/>
        <table:table-column table:style-name="co2" table:default-cell-style-name="ce41"/>
        <table:table-column table:style-name="co2" table:default-cell-style-name="ce44"/>
        <table:table-column table:style-name="co4" table:default-cell-style-name="ce50"/>
        <table:table-column table:style-name="co5" table:default-cell-style-name="ce66"/>
        <table:table-column table:style-name="co6" table:default-cell-style-name="ce21"/>
        <table:table-column table:style-name="co7" table:default-cell-style-name="ce22"/>
        <table:table-column table:style-name="co8" table:default-cell-style-name="ce24"/>
        <table:table-column table:style-name="co9" table:number-columns-repeated="2" table:default-cell-style-name="ce24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健康管理表</text:p>
          </table:table-cell>
          <table:covered-table-cell table:number-columns-repeated="4" table:style-name="ce1"/>
          <table:table-cell table:style-name="ce1" table:number-columns-repeated="3"/>
          <table:table-cell table:style-name="ce46"/>
          <table:table-cell table:style-name="ce20"/>
          <table:table-cell table:number-columns-repeated="6"/>
        </table:table-row>
        <table:table-row table:style-name="ro2">
          <table:covered-table-cell table:number-columns-repeated="5" table:style-name="ce1"/>
          <table:table-cell table:style-name="ce1" table:number-columns-repeated="2"/>
          <table:table-cell table:style-name="ce43" office:value-type="string" calcext:value-type="string">
            <text:p>身長（cm）</text:p>
          </table:table-cell>
          <table:table-cell table:style-name="ce47"/>
          <table:table-cell table:style-name="Default"/>
          <table:table-cell/>
          <table:table-cell office:value-type="string" calcext:value-type="string">
            <text:p>【印刷範囲指定により枠外は印刷しない】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2"/>
          <table:table-cell table:style-name="ce1" office:value-type="string" calcext:value-type="string">
            <text:p>年</text:p>
          </table:table-cell>
          <table:table-cell table:style-name="ce12"/>
          <table:table-cell table:style-name="ce1" office:value-type="string" calcext:value-type="string">
            <text:p>月</text:p>
          </table:table-cell>
          <table:table-cell table:style-name="ce1" table:number-columns-repeated="2"/>
          <table:table-cell table:style-name="ce43" office:value-type="string" calcext:value-type="string">
            <text:p>適正体重(kg)</text:p>
          </table:table-cell>
          <table:table-cell table:style-name="ce48" table:formula="of:=ROUND([.$I$2]/100*[.$I$2]/100*22;1)" office:value-type="float" office:value="0" calcext:value-type="float">
            <text:p>0.0</text:p>
          </table:table-cell>
          <table:table-cell table:style-name="Default"/>
          <table:table-cell/>
          <table:table-cell office:value-type="string" calcext:value-type="string">
            <text:p>・背景が灰色欄（年月、身長、体重、血圧）を入力してください。</text:p>
          </table:table-cell>
          <table:table-cell table:number-columns-repeated="4"/>
        </table:table-row>
        <table:table-row table:style-name="ro2">
          <table:table-cell table:style-name="ce1" table:number-columns-repeated="9"/>
          <table:table-cell table:style-name="ce53"/>
          <table:table-cell table:number-columns-repeated="2"/>
          <table:table-cell table:style-name="ce2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日付</text:p>
          </table:table-cell>
          <table:table-cell table:style-name="ce13" office:value-type="string" calcext:value-type="string" table:number-columns-spanned="3" table:number-rows-spanned="1">
            <text:p>体重（kg）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血圧（㎜Hg）</text:p>
          </table:table-cell>
          <table:covered-table-cell table:style-name="ce17"/>
          <table:covered-table-cell table:style-name="ce29"/>
          <table:table-cell table:style-name="ce2" office:value-type="string" calcext:value-type="string" table:number-columns-spanned="1" table:number-rows-spanned="2">
            <text:p>BMI（％）</text:p>
          </table:table-cell>
          <table:table-cell table:style-name="ce49" office:value-type="string" calcext:value-type="string" table:number-columns-spanned="1" table:number-rows-spanned="2">
            <text:p>肥満度</text:p>
          </table:table-cell>
          <table:table-cell table:number-columns-spanned="1" table:number-rows-spanned="2"/>
          <table:table-cell/>
          <table:table-cell office:value-type="string" calcext:value-type="string">
            <text:p>・B2に年、D2に月を入力すると、L8に指定された日からの年月として保存する。</text:p>
          </table:table-cell>
          <table:table-cell table:style-name="ce22"/>
          <table:table-cell table:number-columns-repeated="3"/>
        </table:table-row>
        <table:table-row table:style-name="ro2">
          <table:covered-table-cell table:style-name="ce4"/>
          <table:table-cell table:style-name="ce4" office:value-type="string" calcext:value-type="string">
            <text:p>計測値</text:p>
          </table:table-cell>
          <table:table-cell table:style-name="ce18" office:value-type="string" calcext:value-type="string" table:number-columns-spanned="2" table:number-rows-spanned="1">
            <text:p>比較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最高血圧</text:p>
          </table:table-cell>
          <table:covered-table-cell table:style-name="ce29"/>
          <table:table-cell table:style-name="ce29" office:value-type="string" calcext:value-type="string">
            <text:p>最低血圧</text:p>
          </table:table-cell>
          <table:covered-table-cell table:style-name="ce4"/>
          <table:covered-table-cell table:style-name="ce18"/>
          <table:covered-table-cell/>
          <table:table-cell/>
          <table:table-cell office:value-type="string" calcext:value-type="string">
            <text:p>・ただし、B2又はD2が未入力の場合、l8には何も設定されない。</text:p>
          </table:table-cell>
          <table:table-cell table:style-name="ce22"/>
          <table:table-cell table:number-columns-repeated="3"/>
        </table:table-row>
        <table:table-row table:style-name="ro2">
          <table:table-cell table:formula="of:=[.$L$9]">
            <text:p/>
          </table:table-cell>
          <table:table-cell/>
          <table:table-cell table:formula="of:=IF([.$B7]=&quot;&quot;;&quot;&quot;;[.$B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7]=&quot;&quot;;&quot;&quot;;ROUND([.$B7]/([.$I$2]/100)/([.$I$2]/100);1))">
            <text:p/>
          </table:table-cell>
          <table:table-cell table:formula="of:=IF([.$H7]=&quot;&quot;;&quot;&quot;;IF([.$L$24]&lt;[.$H7];[.$O$24];IF([.$L$23]&lt;[.$H7];[.$O$23];IF([.$L$22]&lt;[.$H7];[.$O$22];IF([.$L$21]&lt;[.$H7];[.$O$21];IF([.$L$20]&lt;[.$H7];[.$O$20];IF([.$L$19]&lt;[.$H7];[.$O$19];&quot;&quot;)))))))">
            <text:p/>
          </table:table-cell>
          <table:table-cell table:number-columns-repeated="2"/>
          <table:table-cell office:value-type="string" calcext:value-type="string">
            <text:p>・L8が指定されると、m8にその月の最後の日が設定される。</text:p>
          </table:table-cell>
          <table:table-cell table:style-name="ce22"/>
          <table:table-cell table:number-columns-repeated="3"/>
        </table:table-row>
        <table:table-row table:style-name="ro2">
          <table:table-cell table:formula="of:=IF([.$L$9]=&quot;&quot;;&quot;&quot;;[.$L$9]+1)">
            <text:p/>
          </table:table-cell>
          <table:table-cell/>
          <table:table-cell table:formula="of:=IF([.$B8]=&quot;&quot;;&quot;&quot;;[.$B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8]=&quot;&quot;;&quot;&quot;;ROUND([.$B8]/([.$I$2]/100)/([.$I$2]/100);1))">
            <text:p/>
          </table:table-cell>
          <table:table-cell table:formula="of:=IF([.$H8]=&quot;&quot;;&quot;&quot;;IF([.$L$24]&lt;[.$H8];[.$O$24];IF([.$L$23]&lt;[.$H8];[.$O$23];IF([.$L$22]&lt;[.$H8];[.$O$22];IF([.$L$21]&lt;[.$H8];[.$O$21];IF([.$L$20]&lt;[.$H8];[.$O$20];IF([.$L$19]&lt;[.$H8];[.$O$19];&quot;&quot;)))))))">
            <text:p/>
          </table:table-cell>
          <table:table-cell table:number-columns-repeated="3"/>
          <table:table-cell table:style-name="ce22"/>
          <table:table-cell table:number-columns-repeated="3"/>
        </table:table-row>
        <table:table-row table:style-name="ro2">
          <table:table-cell table:formula="of:=IF([.$L$9]=&quot;&quot;;&quot;&quot;;[.$L$9]+2)">
            <text:p/>
          </table:table-cell>
          <table:table-cell/>
          <table:table-cell table:formula="of:=IF([.$B9]=&quot;&quot;;&quot;&quot;;[.$B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9]=&quot;&quot;;&quot;&quot;;ROUND([.$B9]/([.$I$2]/100)/([.$I$2]/100);1))">
            <text:p/>
          </table:table-cell>
          <table:table-cell table:formula="of:=IF([.$H9]=&quot;&quot;;&quot;&quot;;IF([.$L$24]&lt;[.$H9];[.$O$24];IF([.$L$23]&lt;[.$H9];[.$O$23];IF([.$L$22]&lt;[.$H9];[.$O$22];IF([.$L$21]&lt;[.$H9];[.$O$21];IF([.$L$20]&lt;[.$H9];[.$O$20];IF([.$L$19]&lt;[.$H9];[.$O$19];&quot;&quot;)))))))">
            <text:p/>
          </table:table-cell>
          <table:table-cell table:number-columns-repeated="2"/>
          <table:table-cell table:style-name="ce69" table:formula="of:=IF([.B3]&lt;&gt;&quot;&quot;;IF([.D3]&lt;&gt;&quot;&quot;;DATE([.B3];[.D3];1);&quot;&quot;);&quot;&quot;)">
            <text:p/>
          </table:table-cell>
          <table:table-cell table:style-name="ce69" table:formula="of:=IF([.$L$9]&lt;&gt;&quot;&quot;;DATE(YEAR([.$L$9]);MONTH([.$L$9])+1;DAY([.$L$9])-1);&quot;&quot;)" table:number-columns-spanned="2" table:number-rows-spanned="1">
            <text:p/>
          </table:table-cell>
          <table:covered-table-cell table:style-name="ce30"/>
          <table:table-cell table:number-columns-repeated="2"/>
        </table:table-row>
        <table:table-row table:style-name="ro2">
          <table:table-cell table:formula="of:=IF([.$L$9]=&quot;&quot;;&quot;&quot;;[.$L$9]+3)">
            <text:p/>
          </table:table-cell>
          <table:table-cell/>
          <table:table-cell table:formula="of:=IF([.$B10]=&quot;&quot;;&quot;&quot;;[.$B1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0]=&quot;&quot;;&quot;&quot;;ROUND([.$B10]/([.$I$2]/100)/([.$I$2]/100);1))">
            <text:p/>
          </table:table-cell>
          <table:table-cell table:formula="of:=IF([.$H10]=&quot;&quot;;&quot;&quot;;IF([.$L$24]&lt;[.$H10];[.$O$24];IF([.$L$23]&lt;[.$H10];[.$O$23];IF([.$L$22]&lt;[.$H10];[.$O$22];IF([.$L$21]&lt;[.$H10];[.$O$21];IF([.$L$20]&lt;[.$H10];[.$O$20];IF([.$L$19]&lt;[.$H10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4)">
            <text:p/>
          </table:table-cell>
          <table:table-cell/>
          <table:table-cell table:formula="of:=IF([.$B11]=&quot;&quot;;&quot;&quot;;[.$B1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1]=&quot;&quot;;&quot;&quot;;ROUND([.$B11]/([.$I$2]/100)/([.$I$2]/100);1))">
            <text:p/>
          </table:table-cell>
          <table:table-cell table:formula="of:=IF([.$H11]=&quot;&quot;;&quot;&quot;;IF([.$L$24]&lt;[.$H11];[.$O$24];IF([.$L$23]&lt;[.$H11];[.$O$23];IF([.$L$22]&lt;[.$H11];[.$O$22];IF([.$L$21]&lt;[.$H11];[.$O$21];IF([.$L$20]&lt;[.$H11];[.$O$20];IF([.$L$19]&lt;[.$H11];[.$O$19];&quot;&quot;)))))))">
            <text:p/>
          </table:table-cell>
          <table:table-cell table:number-columns-repeated="2"/>
          <table:table-cell office:value-type="string" calcext:value-type="string">
            <text:p>・適正体重は以下の計算式で求める（小数点第二位以下を四捨五入）。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5)">
            <text:p/>
          </table:table-cell>
          <table:table-cell/>
          <table:table-cell table:formula="of:=IF([.$B12]=&quot;&quot;;&quot;&quot;;[.$B1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2]=&quot;&quot;;&quot;&quot;;ROUND([.$B12]/([.$I$2]/100)/([.$I$2]/100);1))">
            <text:p/>
          </table:table-cell>
          <table:table-cell table:formula="of:=IF([.$H12]=&quot;&quot;;&quot;&quot;;IF([.$L$24]&lt;[.$H12];[.$O$24];IF([.$L$23]&lt;[.$H12];[.$O$23];IF([.$L$22]&lt;[.$H12];[.$O$22];IF([.$L$21]&lt;[.$H12];[.$O$21];IF([.$L$20]&lt;[.$H12];[.$O$20];IF([.$L$19]&lt;[.$H12];[.$O$19];&quot;&quot;)))))))">
            <text:p/>
          </table:table-cell>
          <table:table-cell table:number-columns-repeated="2"/>
          <table:table-cell office:value-type="string" calcext:value-type="string">
            <text:p>適正体重 = （身長（m））＊（身長（m））＊　２２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6)">
            <text:p/>
          </table:table-cell>
          <table:table-cell/>
          <table:table-cell table:formula="of:=IF([.$B13]=&quot;&quot;;&quot;&quot;;[.$B1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3]=&quot;&quot;;&quot;&quot;;ROUND([.$B13]/([.$I$2]/100)/([.$I$2]/100);1))">
            <text:p/>
          </table:table-cell>
          <table:table-cell table:formula="of:=IF([.$H13]=&quot;&quot;;&quot;&quot;;IF([.$L$24]&lt;[.$H13];[.$O$24];IF([.$L$23]&lt;[.$H13];[.$O$23];IF([.$L$22]&lt;[.$H13];[.$O$22];IF([.$L$21]&lt;[.$H13];[.$O$21];IF([.$L$20]&lt;[.$H13];[.$O$20];IF([.$L$19]&lt;[.$H13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7)">
            <text:p/>
          </table:table-cell>
          <table:table-cell/>
          <table:table-cell table:formula="of:=IF([.$B14]=&quot;&quot;;&quot;&quot;;[.$B1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4]=&quot;&quot;;&quot;&quot;;ROUND([.$B14]/([.$I$2]/100)/([.$I$2]/100);1))">
            <text:p/>
          </table:table-cell>
          <table:table-cell table:formula="of:=IF([.$H14]=&quot;&quot;;&quot;&quot;;IF([.$L$24]&lt;[.$H14];[.$O$24];IF([.$L$23]&lt;[.$H14];[.$O$23];IF([.$L$22]&lt;[.$H14];[.$O$22];IF([.$L$21]&lt;[.$H14];[.$O$21];IF([.$L$20]&lt;[.$H14];[.$O$20];IF([.$L$19]&lt;[.$H14];[.$O$19];&quot;&quot;)))))))">
            <text:p/>
          </table:table-cell>
          <table:table-cell table:number-columns-repeated="2"/>
          <table:table-cell office:value-type="string" calcext:value-type="string">
            <text:p>・BMIは以下の計算式で求める（小数点第二位以下を四捨五入）。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8)">
            <text:p/>
          </table:table-cell>
          <table:table-cell/>
          <table:table-cell table:formula="of:=IF([.$B15]=&quot;&quot;;&quot;&quot;;[.$B1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5]=&quot;&quot;;&quot;&quot;;ROUND([.$B15]/([.$I$2]/100)/([.$I$2]/100);1))">
            <text:p/>
          </table:table-cell>
          <table:table-cell table:formula="of:=IF([.$H15]=&quot;&quot;;&quot;&quot;;IF([.$L$24]&lt;[.$H15];[.$O$24];IF([.$L$23]&lt;[.$H15];[.$O$23];IF([.$L$22]&lt;[.$H15];[.$O$22];IF([.$L$21]&lt;[.$H15];[.$O$21];IF([.$L$20]&lt;[.$H15];[.$O$20];IF([.$L$19]&lt;[.$H15];[.$O$19];&quot;&quot;)))))))">
            <text:p/>
          </table:table-cell>
          <table:table-cell table:number-columns-repeated="2"/>
          <table:table-cell office:value-type="string" calcext:value-type="string">
            <text:p>BMI = 体重（kg）　／　身長（m）　／　身長（m）</text:p>
          </table:table-cell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9)">
            <text:p/>
          </table:table-cell>
          <table:table-cell/>
          <table:table-cell table:formula="of:=IF([.$B16]=&quot;&quot;;&quot;&quot;;[.$B1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6]=&quot;&quot;;&quot;&quot;;ROUND([.$B16]/([.$I$2]/100)/([.$I$2]/100);1))">
            <text:p/>
          </table:table-cell>
          <table:table-cell table:formula="of:=IF([.$H16]=&quot;&quot;;&quot;&quot;;IF([.$L$24]&lt;[.$H16];[.$O$24];IF([.$L$23]&lt;[.$H16];[.$O$23];IF([.$L$22]&lt;[.$H16];[.$O$22];IF([.$L$21]&lt;[.$H16];[.$O$21];IF([.$L$20]&lt;[.$H16];[.$O$20];IF([.$L$19]&lt;[.$H16];[.$O$19];&quot;&quot;)))))))">
            <text:p/>
          </table:table-cell>
          <table:table-cell table:number-columns-repeated="3"/>
          <table:table-cell table:style-name="ce22" table:number-columns-repeated="3"/>
          <table:table-cell table:style-name="ce36"/>
        </table:table-row>
        <table:table-row table:style-name="ro2">
          <table:table-cell table:formula="of:=IF([.$L$9]=&quot;&quot;;&quot;&quot;;[.$L$9]+10)">
            <text:p/>
          </table:table-cell>
          <table:table-cell/>
          <table:table-cell table:formula="of:=IF([.$B17]=&quot;&quot;;&quot;&quot;;[.$B1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7]=&quot;&quot;;&quot;&quot;;ROUND([.$B17]/([.$I$2]/100)/([.$I$2]/100);1))">
            <text:p/>
          </table:table-cell>
          <table:table-cell table:formula="of:=IF([.$H17]=&quot;&quot;;&quot;&quot;;IF([.$L$24]&lt;[.$H17];[.$O$24];IF([.$L$23]&lt;[.$H17];[.$O$23];IF([.$L$22]&lt;[.$H17];[.$O$22];IF([.$L$21]&lt;[.$H17];[.$O$21];IF([.$L$20]&lt;[.$H17];[.$O$20];IF([.$L$19]&lt;[.$H17];[.$O$19];&quot;&quot;)))))))">
            <text:p/>
          </table:table-cell>
          <table:table-cell table:number-columns-repeated="2"/>
          <table:table-cell office:value-type="string" calcext:value-type="string">
            <text:p>・肥満度は以下の表で求める。</text:p>
          </table:table-cell>
          <table:table-cell table:number-columns-repeated="4"/>
        </table:table-row>
        <table:table-row table:style-name="ro2">
          <table:table-cell table:formula="of:=IF([.$L$9]=&quot;&quot;;&quot;&quot;;[.$L$9]+11)">
            <text:p/>
          </table:table-cell>
          <table:table-cell/>
          <table:table-cell table:formula="of:=IF([.$B18]=&quot;&quot;;&quot;&quot;;[.$B1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8]=&quot;&quot;;&quot;&quot;;ROUND([.$B18]/([.$I$2]/100)/([.$I$2]/100);1))">
            <text:p/>
          </table:table-cell>
          <table:table-cell table:formula="of:=IF([.$H18]=&quot;&quot;;&quot;&quot;;IF([.$L$24]&lt;[.$H18];[.$O$24];IF([.$L$23]&lt;[.$H18];[.$O$23];IF([.$L$22]&lt;[.$H18];[.$O$22];IF([.$L$21]&lt;[.$H18];[.$O$21];IF([.$L$20]&lt;[.$H18];[.$O$20];IF([.$L$19]&lt;[.$H18];[.$O$19];&quot;&quot;)))))))">
            <text:p/>
          </table:table-cell>
          <table:table-cell table:number-columns-repeated="2"/>
          <table:table-cell table:style-name="ce25" office:value-type="string" calcext:value-type="string" table:number-columns-spanned="3" table:number-rows-spanned="1">
            <text:p>BMI値</text:p>
          </table:table-cell>
          <table:covered-table-cell table:number-columns-repeated="2" table:style-name="ce28"/>
          <table:table-cell table:style-name="ce33" office:value-type="string" calcext:value-type="string">
            <text:p>判定</text:p>
          </table:table-cell>
          <table:table-cell/>
        </table:table-row>
        <table:table-row table:style-name="ro2">
          <table:table-cell table:formula="of:=IF([.$L$9]=&quot;&quot;;&quot;&quot;;[.$L$9]+12)">
            <text:p/>
          </table:table-cell>
          <table:table-cell/>
          <table:table-cell table:formula="of:=IF([.$B19]=&quot;&quot;;&quot;&quot;;[.$B1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19]=&quot;&quot;;&quot;&quot;;ROUND([.$B19]/([.$I$2]/100)/([.$I$2]/100);1))">
            <text:p/>
          </table:table-cell>
          <table:table-cell table:formula="of:=IF([.$H19]=&quot;&quot;;&quot;&quot;;IF([.$L$24]&lt;[.$H19];[.$O$24];IF([.$L$23]&lt;[.$H19];[.$O$23];IF([.$L$22]&lt;[.$H19];[.$O$22];IF([.$L$21]&lt;[.$H19];[.$O$21];IF([.$L$20]&lt;[.$H19];[.$O$20];IF([.$L$19]&lt;[.$H19];[.$O$19];&quot;&quot;)))))))">
            <text:p/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18.5　未満</text:p>
          </table:table-cell>
          <table:table-cell table:style-name="ce34" office:value-type="string" calcext:value-type="string">
            <text:p>低体重</text:p>
          </table:table-cell>
          <table:table-cell/>
        </table:table-row>
        <table:table-row table:style-name="ro2">
          <table:table-cell table:formula="of:=IF([.$L$9]=&quot;&quot;;&quot;&quot;;[.$L$9]+13)">
            <text:p/>
          </table:table-cell>
          <table:table-cell/>
          <table:table-cell table:formula="of:=IF([.$B20]=&quot;&quot;;&quot;&quot;;[.$B2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0]=&quot;&quot;;&quot;&quot;;ROUND([.$B20]/([.$I$2]/100)/([.$I$2]/100);1))">
            <text:p/>
          </table:table-cell>
          <table:table-cell table:formula="of:=IF([.$H20]=&quot;&quot;;&quot;&quot;;IF([.$L$24]&lt;[.$H20];[.$O$24];IF([.$L$23]&lt;[.$H20];[.$O$23];IF([.$L$22]&lt;[.$H20];[.$O$22];IF([.$L$21]&lt;[.$H20];[.$O$21];IF([.$L$20]&lt;[.$H20];[.$O$20];IF([.$L$19]&lt;[.$H20];[.$O$19];&quot;&quot;)))))))">
            <text:p/>
          </table:table-cell>
          <table:table-cell table:number-columns-repeated="2"/>
          <table:table-cell table:style-name="ce26" office:value-type="float" office:value="18.5" calcext:value-type="float">
            <text:p>18.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25　未満</text:p>
          </table:table-cell>
          <table:table-cell table:style-name="ce34" office:value-type="string" calcext:value-type="string">
            <text:p>普通体重</text:p>
          </table:table-cell>
          <table:table-cell/>
        </table:table-row>
        <table:table-row table:style-name="ro2">
          <table:table-cell table:formula="of:=IF([.$L$9]=&quot;&quot;;&quot;&quot;;[.$L$9]+14)">
            <text:p/>
          </table:table-cell>
          <table:table-cell/>
          <table:table-cell table:formula="of:=IF([.$B21]=&quot;&quot;;&quot;&quot;;[.$B2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1]=&quot;&quot;;&quot;&quot;;ROUND([.$B21]/([.$I$2]/100)/([.$I$2]/100);1))">
            <text:p/>
          </table:table-cell>
          <table:table-cell table:formula="of:=IF([.$H21]=&quot;&quot;;&quot;&quot;;IF([.$L$24]&lt;[.$H21];[.$O$24];IF([.$L$23]&lt;[.$H21];[.$O$23];IF([.$L$22]&lt;[.$H21];[.$O$22];IF([.$L$21]&lt;[.$H21];[.$O$21];IF([.$L$20]&lt;[.$H21];[.$O$20];IF([.$L$19]&lt;[.$H21];[.$O$19];&quot;&quot;)))))))">
            <text:p/>
          </table:table-cell>
          <table:table-cell table:number-columns-repeated="2"/>
          <table:table-cell table:style-name="ce26" office:value-type="float" office:value="25" calcext:value-type="float">
            <text:p>2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30　未満</text:p>
          </table:table-cell>
          <table:table-cell table:style-name="ce34" office:value-type="string" calcext:value-type="string">
            <text:p>肥満（1度）</text:p>
          </table:table-cell>
          <table:table-cell/>
        </table:table-row>
        <table:table-row table:style-name="ro2">
          <table:table-cell table:formula="of:=IF([.$L$9]=&quot;&quot;;&quot;&quot;;[.$L$9]+15)">
            <text:p/>
          </table:table-cell>
          <table:table-cell/>
          <table:table-cell table:formula="of:=IF([.$B22]=&quot;&quot;;&quot;&quot;;[.$B2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2]=&quot;&quot;;&quot;&quot;;ROUND([.$B22]/([.$I$2]/100)/([.$I$2]/100);1))">
            <text:p/>
          </table:table-cell>
          <table:table-cell table:formula="of:=IF([.$H22]=&quot;&quot;;&quot;&quot;;IF([.$L$24]&lt;[.$H22];[.$O$24];IF([.$L$23]&lt;[.$H22];[.$O$23];IF([.$L$22]&lt;[.$H22];[.$O$22];IF([.$L$21]&lt;[.$H22];[.$O$21];IF([.$L$20]&lt;[.$H22];[.$O$20];IF([.$L$19]&lt;[.$H22];[.$O$19];&quot;&quot;)))))))">
            <text:p/>
          </table:table-cell>
          <table:table-cell table:number-columns-repeated="2"/>
          <table:table-cell table:style-name="ce26" office:value-type="float" office:value="30" calcext:value-type="float">
            <text:p>30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35　未満</text:p>
          </table:table-cell>
          <table:table-cell table:style-name="ce34" office:value-type="string" calcext:value-type="string">
            <text:p>肥満（2度）</text:p>
          </table:table-cell>
          <table:table-cell/>
        </table:table-row>
        <table:table-row table:style-name="ro2">
          <table:table-cell table:formula="of:=IF([.$L$9]=&quot;&quot;;&quot;&quot;;[.$L$9]+16)">
            <text:p/>
          </table:table-cell>
          <table:table-cell/>
          <table:table-cell table:formula="of:=IF([.$B23]=&quot;&quot;;&quot;&quot;;[.$B2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3]=&quot;&quot;;&quot;&quot;;ROUND([.$B23]/([.$I$2]/100)/([.$I$2]/100);1))">
            <text:p/>
          </table:table-cell>
          <table:table-cell table:formula="of:=IF([.$H23]=&quot;&quot;;&quot;&quot;;IF([.$L$24]&lt;[.$H23];[.$O$24];IF([.$L$23]&lt;[.$H23];[.$O$23];IF([.$L$22]&lt;[.$H23];[.$O$22];IF([.$L$21]&lt;[.$H23];[.$O$21];IF([.$L$20]&lt;[.$H23];[.$O$20];IF([.$L$19]&lt;[.$H23];[.$O$19];&quot;&quot;)))))))">
            <text:p/>
          </table:table-cell>
          <table:table-cell table:number-columns-repeated="2"/>
          <table:table-cell table:style-name="ce26" office:value-type="float" office:value="35" calcext:value-type="float">
            <text:p>35</text:p>
          </table:table-cell>
          <table:table-cell table:style-name="ce63" office:value-type="string" calcext:value-type="string">
            <text:p>〜</text:p>
          </table:table-cell>
          <table:table-cell table:style-name="ce31" office:value-type="string" calcext:value-type="string">
            <text:p>40　未満</text:p>
          </table:table-cell>
          <table:table-cell table:style-name="ce34" office:value-type="string" calcext:value-type="string">
            <text:p>肥満（3度）</text:p>
          </table:table-cell>
          <table:table-cell/>
        </table:table-row>
        <table:table-row table:style-name="ro2">
          <table:table-cell table:formula="of:=IF([.$L$9]=&quot;&quot;;&quot;&quot;;[.$L$9]+17)">
            <text:p/>
          </table:table-cell>
          <table:table-cell/>
          <table:table-cell table:formula="of:=IF([.$B24]=&quot;&quot;;&quot;&quot;;[.$B2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4]=&quot;&quot;;&quot;&quot;;ROUND([.$B24]/([.$I$2]/100)/([.$I$2]/100);1))">
            <text:p/>
          </table:table-cell>
          <table:table-cell table:formula="of:=IF([.$H24]=&quot;&quot;;&quot;&quot;;IF([.$L$24]&lt;[.$H24];[.$O$24];IF([.$L$23]&lt;[.$H24];[.$O$23];IF([.$L$22]&lt;[.$H24];[.$O$22];IF([.$L$21]&lt;[.$H24];[.$O$21];IF([.$L$20]&lt;[.$H24];[.$O$20];IF([.$L$19]&lt;[.$H24];[.$O$19];&quot;&quot;)))))))">
            <text:p/>
          </table:table-cell>
          <table:table-cell table:number-columns-repeated="2"/>
          <table:table-cell table:style-name="ce27" office:value-type="float" office:value="40" calcext:value-type="float">
            <text:p>40</text:p>
          </table:table-cell>
          <table:table-cell table:style-name="ce64" office:value-type="string" calcext:value-type="string">
            <text:p>〜</text:p>
          </table:table-cell>
          <table:table-cell table:style-name="ce32"/>
          <table:table-cell table:style-name="ce35" office:value-type="string" calcext:value-type="string">
            <text:p>肥満（4度）</text:p>
          </table:table-cell>
          <table:table-cell/>
        </table:table-row>
        <table:table-row table:style-name="ro2">
          <table:table-cell table:formula="of:=IF([.$L$9]=&quot;&quot;;&quot;&quot;;[.$L$9]+18)">
            <text:p/>
          </table:table-cell>
          <table:table-cell/>
          <table:table-cell table:formula="of:=IF([.$B25]=&quot;&quot;;&quot;&quot;;[.$B2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5]=&quot;&quot;;&quot;&quot;;ROUND([.$B25]/([.$I$2]/100)/([.$I$2]/100);1))">
            <text:p/>
          </table:table-cell>
          <table:table-cell table:formula="of:=IF([.$H25]=&quot;&quot;;&quot;&quot;;IF([.$L$24]&lt;[.$H25];[.$O$24];IF([.$L$23]&lt;[.$H25];[.$O$23];IF([.$L$22]&lt;[.$H25];[.$O$22];IF([.$L$21]&lt;[.$H25];[.$O$21];IF([.$L$20]&lt;[.$H25];[.$O$20];IF([.$L$19]&lt;[.$H25];[.$O$19];&quot;&quot;)))))))">
            <text:p/>
          </table:table-cell>
          <table:table-cell table:number-columns-repeated="2"/>
          <table:table-cell table:style-name="ce24" office:value-type="string" calcext:value-type="string">
            <text:p>※日本肥満学会の判定基準　参照</text:p>
          </table:table-cell>
          <table:table-cell table:number-columns-repeated="4"/>
        </table:table-row>
        <table:table-row table:style-name="ro2">
          <table:table-cell table:formula="of:=IF([.$L$9]=&quot;&quot;;&quot;&quot;;[.$L$9]+19)">
            <text:p/>
          </table:table-cell>
          <table:table-cell/>
          <table:table-cell table:formula="of:=IF([.$B26]=&quot;&quot;;&quot;&quot;;[.$B2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6]=&quot;&quot;;&quot;&quot;;ROUND([.$B26]/([.$I$2]/100)/([.$I$2]/100);1))">
            <text:p/>
          </table:table-cell>
          <table:table-cell table:formula="of:=IF([.$H26]=&quot;&quot;;&quot;&quot;;IF([.$L$24]&lt;[.$H26];[.$O$24];IF([.$L$23]&lt;[.$H26];[.$O$23];IF([.$L$22]&lt;[.$H26];[.$O$22];IF([.$L$21]&lt;[.$H26];[.$O$21];IF([.$L$20]&lt;[.$H26];[.$O$20];IF([.$L$19]&lt;[.$H26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0)">
            <text:p/>
          </table:table-cell>
          <table:table-cell/>
          <table:table-cell table:formula="of:=IF([.$B27]=&quot;&quot;;&quot;&quot;;[.$B27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7]=&quot;&quot;;&quot;&quot;;ROUND([.$B27]/([.$I$2]/100)/([.$I$2]/100);1))">
            <text:p/>
          </table:table-cell>
          <table:table-cell table:formula="of:=IF([.$H27]=&quot;&quot;;&quot;&quot;;IF([.$L$24]&lt;[.$H27];[.$O$24];IF([.$L$23]&lt;[.$H27];[.$O$23];IF([.$L$22]&lt;[.$H27];[.$O$22];IF([.$L$21]&lt;[.$H27];[.$O$21];IF([.$L$20]&lt;[.$H27];[.$O$20];IF([.$L$19]&lt;[.$H27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1)">
            <text:p/>
          </table:table-cell>
          <table:table-cell/>
          <table:table-cell table:formula="of:=IF([.$B28]=&quot;&quot;;&quot;&quot;;[.$B28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8]=&quot;&quot;;&quot;&quot;;ROUND([.$B28]/([.$I$2]/100)/([.$I$2]/100);1))">
            <text:p/>
          </table:table-cell>
          <table:table-cell table:formula="of:=IF([.$H28]=&quot;&quot;;&quot;&quot;;IF([.$L$24]&lt;[.$H28];[.$O$24];IF([.$L$23]&lt;[.$H28];[.$O$23];IF([.$L$22]&lt;[.$H28];[.$O$22];IF([.$L$21]&lt;[.$H28];[.$O$21];IF([.$L$20]&lt;[.$H28];[.$O$20];IF([.$L$19]&lt;[.$H28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2)">
            <text:p/>
          </table:table-cell>
          <table:table-cell/>
          <table:table-cell table:formula="of:=IF([.$B29]=&quot;&quot;;&quot;&quot;;[.$B29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29]=&quot;&quot;;&quot;&quot;;ROUND([.$B29]/([.$I$2]/100)/([.$I$2]/100);1))">
            <text:p/>
          </table:table-cell>
          <table:table-cell table:formula="of:=IF([.$H29]=&quot;&quot;;&quot;&quot;;IF([.$L$24]&lt;[.$H29];[.$O$24];IF([.$L$23]&lt;[.$H29];[.$O$23];IF([.$L$22]&lt;[.$H29];[.$O$22];IF([.$L$21]&lt;[.$H29];[.$O$21];IF([.$L$20]&lt;[.$H29];[.$O$20];IF([.$L$19]&lt;[.$H29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3)">
            <text:p/>
          </table:table-cell>
          <table:table-cell/>
          <table:table-cell table:formula="of:=IF([.$B30]=&quot;&quot;;&quot;&quot;;[.$B30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0]=&quot;&quot;;&quot;&quot;;ROUND([.$B30]/([.$I$2]/100)/([.$I$2]/100);1))">
            <text:p/>
          </table:table-cell>
          <table:table-cell table:formula="of:=IF([.$H30]=&quot;&quot;;&quot;&quot;;IF([.$L$24]&lt;[.$H30];[.$O$24];IF([.$L$23]&lt;[.$H30];[.$O$23];IF([.$L$22]&lt;[.$H30];[.$O$22];IF([.$L$21]&lt;[.$H30];[.$O$21];IF([.$L$20]&lt;[.$H30];[.$O$20];IF([.$L$19]&lt;[.$H30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4)">
            <text:p/>
          </table:table-cell>
          <table:table-cell/>
          <table:table-cell table:formula="of:=IF([.$B31]=&quot;&quot;;&quot;&quot;;[.$B31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1]=&quot;&quot;;&quot;&quot;;ROUND([.$B31]/([.$I$2]/100)/([.$I$2]/100);1))">
            <text:p/>
          </table:table-cell>
          <table:table-cell table:formula="of:=IF([.$H31]=&quot;&quot;;&quot;&quot;;IF([.$L$24]&lt;[.$H31];[.$O$24];IF([.$L$23]&lt;[.$H31];[.$O$23];IF([.$L$22]&lt;[.$H31];[.$O$22];IF([.$L$21]&lt;[.$H31];[.$O$21];IF([.$L$20]&lt;[.$H31];[.$O$20];IF([.$L$19]&lt;[.$H31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5)">
            <text:p/>
          </table:table-cell>
          <table:table-cell/>
          <table:table-cell table:formula="of:=IF([.$B32]=&quot;&quot;;&quot;&quot;;[.$B32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2]=&quot;&quot;;&quot;&quot;;ROUND([.$B32]/([.$I$2]/100)/([.$I$2]/100);1))">
            <text:p/>
          </table:table-cell>
          <table:table-cell table:formula="of:=IF([.$H32]=&quot;&quot;;&quot;&quot;;IF([.$L$24]&lt;[.$H32];[.$O$24];IF([.$L$23]&lt;[.$H32];[.$O$23];IF([.$L$22]&lt;[.$H32];[.$O$22];IF([.$L$21]&lt;[.$H32];[.$O$21];IF([.$L$20]&lt;[.$H32];[.$O$20];IF([.$L$19]&lt;[.$H32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6)">
            <text:p/>
          </table:table-cell>
          <table:table-cell/>
          <table:table-cell table:formula="of:=IF([.$B33]=&quot;&quot;;&quot;&quot;;[.$B33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3]=&quot;&quot;;&quot;&quot;;ROUND([.$B33]/([.$I$2]/100)/([.$I$2]/100);1))">
            <text:p/>
          </table:table-cell>
          <table:table-cell table:formula="of:=IF([.$H33]=&quot;&quot;;&quot;&quot;;IF([.$L$24]&lt;[.$H33];[.$O$24];IF([.$L$23]&lt;[.$H33];[.$O$23];IF([.$L$22]&lt;[.$H33];[.$O$22];IF([.$L$21]&lt;[.$H33];[.$O$21];IF([.$L$20]&lt;[.$H33];[.$O$20];IF([.$L$19]&lt;[.$H33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[.$L$9]+27)">
            <text:p/>
          </table:table-cell>
          <table:table-cell/>
          <table:table-cell table:formula="of:=IF([.$B34]=&quot;&quot;;&quot;&quot;;[.$B34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4]=&quot;&quot;;&quot;&quot;;ROUND([.$B34]/([.$I$2]/100)/([.$I$2]/100);1))">
            <text:p/>
          </table:table-cell>
          <table:table-cell table:formula="of:=IF([.$H34]=&quot;&quot;;&quot;&quot;;IF([.$L$24]&lt;[.$H34];[.$O$24];IF([.$L$23]&lt;[.$H34];[.$O$23];IF([.$L$22]&lt;[.$H34];[.$O$22];IF([.$L$21]&lt;[.$H34];[.$O$21];IF([.$L$20]&lt;[.$H34];[.$O$20];IF([.$L$19]&lt;[.$H34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IF([.$L$9]+28&gt;[.$M$9];&quot;&quot;;[.$L$9]+28))">
            <text:p/>
          </table:table-cell>
          <table:table-cell/>
          <table:table-cell table:formula="of:=IF([.$B35]=&quot;&quot;;&quot;&quot;;[.$B35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5]=&quot;&quot;;&quot;&quot;;ROUND([.$B35]/([.$I$2]/100)/([.$I$2]/100);1))">
            <text:p/>
          </table:table-cell>
          <table:table-cell table:formula="of:=IF([.$H35]=&quot;&quot;;&quot;&quot;;IF([.$L$24]&lt;[.$H35];[.$O$24];IF([.$L$23]&lt;[.$H35];[.$O$23];IF([.$L$22]&lt;[.$H35];[.$O$22];IF([.$L$21]&lt;[.$H35];[.$O$21];IF([.$L$20]&lt;[.$H35];[.$O$20];IF([.$L$19]&lt;[.$H35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formula="of:=IF([.$L$9]=&quot;&quot;;&quot;&quot;;IF([.$L$9]+29&gt;[.$M$9];&quot;&quot;;[.$L$9]+29))">
            <text:p/>
          </table:table-cell>
          <table:table-cell/>
          <table:table-cell table:formula="of:=IF([.$B36]=&quot;&quot;;&quot;&quot;;[.$B36]-[.$I$3])" table:number-columns-spanned="2" table:number-rows-spanned="1">
            <text:p/>
          </table:table-cell>
          <table:covered-table-cell/>
          <table:table-cell table:number-columns-spanned="2" table:number-rows-spanned="1"/>
          <table:covered-table-cell/>
          <table:table-cell/>
          <table:table-cell table:formula="of:=IF([.$B36]=&quot;&quot;;&quot;&quot;;ROUND([.$B36]/([.$I$2]/100)/([.$I$2]/100);1))">
            <text:p/>
          </table:table-cell>
          <table:table-cell table:formula="of:=IF([.$H36]=&quot;&quot;;&quot;&quot;;IF([.$L$24]&lt;[.$H36];[.$O$24];IF([.$L$23]&lt;[.$H36];[.$O$23];IF([.$L$22]&lt;[.$H36];[.$O$22];IF([.$L$21]&lt;[.$H36];[.$O$21];IF([.$L$20]&lt;[.$H36];[.$O$20];IF([.$L$19]&lt;[.$H36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table:style-name="ce11" table:formula="of:=IF([.$L$9]=&quot;&quot;;&quot;&quot;;IF([.$L$9]+30&gt;[.$M$9];&quot;&quot;;[.$L$9]+30))">
            <text:p/>
          </table:table-cell>
          <table:table-cell table:style-name="ce15"/>
          <table:table-cell table:style-name="ce23" table:formula="of:=IF([.$B37]=&quot;&quot;;&quot;&quot;;[.$B37]-[.$I$3])" table:number-columns-spanned="2" table:number-rows-spanned="1">
            <text:p/>
          </table:table-cell>
          <table:covered-table-cell table:style-name="ce23"/>
          <table:table-cell table:style-name="ce40" table:number-columns-spanned="2" table:number-rows-spanned="1"/>
          <table:covered-table-cell table:style-name="ce42"/>
          <table:table-cell table:style-name="ce42"/>
          <table:table-cell table:style-name="ce45" table:formula="of:=IF([.$B37]=&quot;&quot;;&quot;&quot;;ROUND([.$B37]/([.$I$2]/100)/([.$I$2]/100);1))">
            <text:p/>
          </table:table-cell>
          <table:table-cell table:style-name="ce51" table:formula="of:=IF([.$H37]=&quot;&quot;;&quot;&quot;;IF([.$L$24]&lt;[.$H37];[.$O$24];IF([.$L$23]&lt;[.$H37];[.$O$23];IF([.$L$22]&lt;[.$H37];[.$O$22];IF([.$L$21]&lt;[.$H37];[.$O$21];IF([.$L$20]&lt;[.$H37];[.$O$20];IF([.$L$19]&lt;[.$H37];[.$O$19];&quot;&quot;)))))))">
            <text:p/>
          </table:table-cell>
          <table:table-cell table:number-columns-repeated="2"/>
          <table:table-cell table:style-name="ce2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time-style style:name="N189">
      <number:hours number:style="long"/>
    </number:time-style>
    <number:date-style style:name="N190P0" style:volatile="true">
      <number:month number:style="long"/>
    </number:date-style>
    <number:text-style style:name="N190">
      <number:text-content/>
      <style:map style:condition="value()&lt;=1.79769313486232E+308" style:apply-style-name="N190P0"/>
    </number:text-style>
    <number:time-style style:name="N191">
      <number:minutes number:style="long"/>
      <number:text>:</number:text>
      <number:seconds/>
    </number:time-style>
    <number:time-style style:name="N192" number:truncate-on-overflow="false">
      <number:minutes number:style="long"/>
    </number:time-style>
    <number:date-style style:name="N193">
      <number:day-of-week number:calendar="gengou"/>
    </number:date-style>
    <number:number-style style:name="N194">
      <number:number number:decimal-places="1" loext:min-decimal-places="1" number:min-integer-digits="1" number:grouping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00/00/00</text:date>, <text:time style:data-style-name="N2" text:time-value="15:51:27.19583436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51:18.241251697</meta:creation-date>
    <meta:editing-duration>PT1M13S</meta:editing-duration>
    <meta:editing-cycles>2</meta:editing-cycles>
    <meta:generator>LibreOffice/6.0.7.3$Linux_X86_64 LibreOffice_project/00m0$Build-3</meta:generator>
    <dc:description>【2020/03/26】
リリース</dc:description>
    <meta:keyword>健康管理表</meta:keyword>
    <dc:subject>家庭</dc:subject>
    <dc:title>健康管理表</dc:title>
    <dc:date>2020-03-26T15:51:19.352321630</dc:date>
    <meta:document-statistic meta:table-count="1" meta:cell-count="177" meta:object-count="0"/>
    <meta:user-defined meta:name="所有者">ホウフリンク</meta:user-defined>
  </office:meta>
</office:document-meta>
</file>