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b435" officeooo:paragraph-rsid="000ef56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eb435" officeooo:paragraph-rsid="000ef56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eb435" officeooo:paragraph-rsid="000eb435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P12" style:family="paragraph" style:parent-style-name="Standard" style:list-style-name="L1">
      <style:text-properties style:font-name="ＭＳ 明朝" fo:font-size="12pt" officeooo:rsid="000eb435" officeooo:paragraph-rsid="0010710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　　　　　　　　　　</text:span>　自治会会員各位</text:p>
      <text:p text:style-name="P1"/>
      <text:p text:style-name="P2">　<text:span text:style-name="T1">　　　　　　　　　　</text:span>　自治会　</text:p>
      <text:p text:style-name="P1"/>
      <text:p text:style-name="P10">総会の開催について</text:p>
      <text:p text:style-name="P1"/>
      <text:p text:style-name="P8">早春の候、会員各位にはますますご清栄のこととお喜び申し上げます。</text:p>
      <text:p text:style-name="P9">つきましては、標記の件について、下記のとおり、令和　<text:span text:style-name="T1">　　</text:span>　年度の総会を開催いたしますので、ぜひご出席くださいますようご案内申し上げます。</text:p>
      <text:p text:style-name="P9">なお、ご都合のつかない方は、委任状を　<text:span text:style-name="T1">　　</text:span>　月　<text:span text:style-name="T1">　　</text:span>　日までに地区の担当のものまでご提出ください。</text:p>
      <text:p text:style-name="P4"/>
      <text:p text:style-name="P5">記</text:p>
      <text:p text:style-name="P4"/>
      <text:p text:style-name="P6">　日時<text:tab/>令和　<text:span text:style-name="T1">　　</text:span>　年　<text:span text:style-name="T1">　　</text:span>　月　<text:span text:style-name="T1">　　</text:span>　日（　<text:span text:style-name="T1">　　</text:span>　）午後　<text:span text:style-name="T1">　　</text:span>　時より</text:p>
      <text:p text:style-name="P6">　場所<text:tab/><text:span text:style-name="T1">　　　　　　　　　　</text:span>　公民館</text:p>
      <text:p text:style-name="P6">　議題</text:p>
      <text:list xml:id="list2159079689" text:style-name="L1"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</text:list-item>
        <text:list-item>
          <text:p text:style-name="P11"><text:span text:style-name="T1">　　　　　　　　　　　　　　　　　　　　　</text:span>　</text:p>
          <text:p text:style-name="P12"/>
        </text:list-item>
      </text:list>
      <text:p text:style-name="P1"/>
      <text:p text:style-name="P7">　<text:span text:style-name="T2">　　　　　　　　　　　　　　　　　　　　　　　　　　　　　　　　　　</text:span>　</text:p>
      <text:p text:style-name="P1"/>
      <text:p text:style-name="P10">委任状</text:p>
      <text:p text:style-name="P6">　<text:span text:style-name="T1">　　　　　　　　　　</text:span>　自治会殿</text:p>
      <text:p text:style-name="P4"/>
      <text:p text:style-name="P6">私は、都合により、本総会の議決権を（<text:span text:style-name="T1">　　　　　　　　　　</text:span>）に委任いたします。</text:p>
      <text:p text:style-name="P4"/>
      <text:p text:style-name="P4"/>
      <text:p text:style-name="P6"><text:tab/>令和　<text:span text:style-name="T1">　　</text:span>　年　<text:span text:style-name="T1">　　</text:span>　月　<text:span text:style-name="T1">　　</text:span>　日</text:p>
      <text:p text:style-name="P6"><text:tab/>住所　<text:span text:style-name="T1">　　　　　　　　　　　　　　　　　　　　　</text:span>　</text:p>
      <text:p text:style-name="P6"><text:tab/><text:tab/><text:span text:style-name="T1">　　　　　　　　　　　　　　　　　　　　　</text:span>　</text:p>
      <text:p text:style-name="P6"><text:tab/>氏名　<text:span text:style-name="T1">　　　　　　　　　　</text:span>　㊞　　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6:20.298641386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総会の開催について</meta:keyword>
    <dc:subject>家庭</dc:subject>
    <dc:title>総会の開催について</dc:title>
    <dc:date>2020-06-25T07:46:21.348971129</dc:date>
    <meta:document-statistic meta:table-count="0" meta:image-count="0" meta:object-count="0" meta:page-count="1" meta:paragraph-count="25" meta:word-count="240" meta:character-count="593" meta:non-whitespace-character-count="240"/>
    <meta:user-defined meta:name="所有者">ホウフリンク</meta:user-defined>
  </office:meta>
</office:document-meta>
</file>