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1.22cm" style:rel-width="66%" table:align="right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7.41cm" style:rel-column-width="4201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2.011cm" style:rel-column-width="1140*"/>
    </style:style>
    <style:style style:name="表2.B" style:family="table-column">
      <style:table-column-properties style:column-width="14.139cm" style:rel-column-width="8016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856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67bb" officeooo:paragraph-rsid="00085657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567bb" officeooo:paragraph-rsid="0008c92f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67bb" officeooo:paragraph-rsid="000567bb" style:font-name-asian="ＭＳ ゴシック" style:font-size-asian="12pt" style:font-size-complex="12pt"/>
    </style:style>
    <style:style style:name="P12" style:family="paragraph" style:parent-style-name="Standard">
      <style:text-properties style:font-name="ＭＳ 明朝" fo:font-size="11.3999996185303pt" style:font-name-asian="ＭＳ 明朝" style:font-size-asian="10pt" style:font-size-complex="11.3999996185303pt"/>
    </style:style>
    <style:style style:name="P13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paragraph-properties fo:margin-left="0.556cm" fo:margin-right="0.556cm" fo:line-height="150%" fo:text-indent="0.556cm" style:auto-text-indent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16" style:family="paragraph" style:parent-style-name="Title">
      <style:text-properties style:font-name="ＭＳ ゴシック" fo:font-size="22pt" style:font-name-asian="ＭＳ ゴシック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</text:span>　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>町内自治会等名</text:p>
          </table:table-cell>
          <table:table-cell table:style-name="表1.B1" office:value-type="string">
            <text:p text:style-name="P14"/>
          </table:table-cell>
        </table:table-row>
        <table:table-row>
          <table:table-cell table:style-name="表1.A2" office:value-type="string">
            <text:p text:style-name="P1">代 表 者 氏 名</text:p>
          </table:table-cell>
          <table:table-cell table:style-name="表1.B2" office:value-type="string">
            <text:p text:style-name="P14"/>
          </table:table-cell>
        </table:table-row>
      </table:table>
      <text:p text:style-name="P11"/>
      <text:p text:style-name="P1"/>
      <text:p text:style-name="P1"/>
      <text:p text:style-name="P16">町内自治会等世帯(会員)数変更届</text:p>
      <text:p text:style-name="P2"/>
      <text:p text:style-name="P2"/>
      <text:p text:style-name="P7">当町内自治会等の世帯(会員)および班(組)は、下記のとおりです。</text:p>
      <text:p text:style-name="P7"/>
      <text:p text:style-name="P7"/>
      <text:p text:style-name="P7">記</text:p>
      <text:p text:style-name="P8"/>
      <text:p text:style-name="P8"/>
      <text:p text:style-name="P10">１　現世帯数　<text:span text:style-name="T1">　　　　</text:span>　世帯(令和　<text:span text:style-name="T1">　　</text:span>　年　<text:span text:style-name="T1">　　</text:span>　月　<text:span text:style-name="T1">　　</text:span>　日現在)</text:p>
      <text:p text:style-name="P10"><text:tab/>(未加入世帯数　<text:span text:style-name="T1">　　　　</text:span>　世帯)(把握している場合はご記入ください)</text:p>
      <text:p text:style-name="P9"/>
      <text:p text:style-name="P8"/>
      <text:p text:style-name="P10">２　回覧物の送付希望部数　<text:span text:style-name="T1">　　　　</text:span>　部</text:p>
      <text:p text:style-name="P9"/>
      <text:p text:style-name="P9"/>
      <text:p text:style-name="P8">３　世帯(会員)名簿（別紙のとおり）</text:p>
      <text:p text:style-name="P9"><text:tab/>※世帯(会員)名簿は、町内自治会等の独自の名簿でも結構です。</text:p>
      <text:p text:style-name="P8"/>
      <text:p text:style-name="P8"/>
      <text:p text:style-name="P8">４　郵便物送付先</text:p>
      <text:p text:style-name="P15">市から郵送する関係書類については、原則、町内自治会等代表者宛てになりますが、代表者以外への送付先を希望される場合は、下欄にご記入ください。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3">住　所</text:p>
          </table:table-cell>
          <table:table-cell table:style-name="表2.B1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肩書き</text:p>
          </table:table-cell>
          <table:table-cell table:style-name="表2.B2" office:value-type="string">
            <text:p text:style-name="P5"/>
          </table:table-cell>
        </table:table-row>
        <table:table-row>
          <table:table-cell table:style-name="表2.A2" office:value-type="string">
            <text:p text:style-name="P4">TEL</text:p>
          </table:table-cell>
          <table:table-cell table:style-name="表2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6:44.043138298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

</dc:description>
    <meta:keyword>町内自治会等世帯(会員)数変更届</meta:keyword>
    <dc:subject>家庭</dc:subject>
    <dc:title>町内自治会等世帯(会員)数変更届</dc:title>
    <dc:date>2020-06-25T07:46:45.067371983</dc:date>
    <meta:document-statistic meta:table-count="2" meta:image-count="0" meta:object-count="0" meta:page-count="1" meta:paragraph-count="17" meta:word-count="251" meta:character-count="318" meta:non-whitespace-character-count="254"/>
    <meta:user-defined meta:name="所有者">ホウフリンク</meta:user-defined>
  </office:meta>
</office:document-meta>
</file>