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a80dd" officeooo:paragraph-rsid="001a80d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a80dd" officeooo:paragraph-rsid="001ae82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1a80dd" officeooo:paragraph-rsid="001a80d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a80dd" officeooo:paragraph-rsid="001bd93a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a80dd" officeooo:paragraph-rsid="001bd93a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ash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町内会加入申込書</text:p>
      <text:p text:style-name="P1"/>
      <text:p text:style-name="P1"><text:tab/>私は、（<text:span text:style-name="T1">　　　　　　　　　　</text:span>）町内会に賛同し、加入を申し込みます。</text:p>
      <text:p text:style-name="P1"/>
      <text:p text:style-name="P2"><text:tab/>氏名　<text:span text:style-name="T1">　　　　　　　　　　㊞</text:span>　　　　　</text:p>
      <text:p text:style-name="P2"><text:tab/>住所　<text:span text:style-name="T1">　　　　　　　　　　　　　　</text:span>　　</text:p>
      <text:p text:style-name="P2"><text:tab/>電話番号　<text:span text:style-name="T1">　　　　　　　　　</text:span>　　　　　</text:p>
      <text:p text:style-name="P1"/>
      <text:p text:style-name="P1"/>
      <text:p text:style-name="P3"><text:span text:style-name="T2">　　　　　　　　　　　　　　　　　　　　　　　　　　　　　　　　　　　　　</text:span>　</text:p>
      <text:p text:style-name="P1"/>
      <text:p text:style-name="P6">設立総会</text:p>
      <text:p text:style-name="P1"/>
      <text:p text:style-name="P1"><text:tab/><text:tab/>私は、設立総会へ　出席　・　欠席　します。</text:p>
      <text:p text:style-name="P1"><text:tab/><text:tab/>（出席、欠席のどちらかを○で囲んでください）</text:p>
      <text:p text:style-name="P1"/>
      <text:p text:style-name="P5"/>
      <text:p text:style-name="P4"><text:span text:style-name="T2">　　　　　　　　　　　　　　　　　　　　　　　　　　　　　　　　　　　　　</text:span>　</text:p>
      <text:p text:style-name="P4">（委任状は、欠席の場合のみ記入してください）</text:p>
      <text:p text:style-name="P5"/>
      <text:p text:style-name="P6">委任状</text:p>
      <text:p text:style-name="P1"/>
      <text:p text:style-name="P2"><text:tab/>私は、設立総会の議決権については、<text:span text:style-name="T1">　　　　　　　　　</text:span>氏に委任します。</text:p>
      <text:p text:style-name="P2"/>
      <text:p text:style-name="P2"><text:tab/>氏名　<text:span text:style-name="T1">　　　　　　　　　　㊞</text:span>　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7:28.577487258</meta:creation-date>
    <meta:editing-duration>PT12S</meta:editing-duration>
    <meta:editing-cycles>2</meta:editing-cycles>
    <meta:generator>LibreOffice/6.0.7.3$Linux_X86_64 LibreOffice_project/00m0$Build-3</meta:generator>
    <dc:description>【2019/07/06】
リリース</dc:description>
    <meta:keyword>町内会加入申込書</meta:keyword>
    <dc:subject>家庭</dc:subject>
    <dc:title>町内会加入申込書</dc:title>
    <dc:date>2020-06-25T07:47:29.689415960</dc:date>
    <meta:document-statistic meta:table-count="0" meta:image-count="0" meta:object-count="0" meta:page-count="1" meta:paragraph-count="14" meta:word-count="136" meta:character-count="307" meta:non-whitespace-character-count="136"/>
    <meta:user-defined meta:name="所有者">ホウフリンク</meta:user-defined>
  </office:meta>
</office:document-meta>
</file>