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1c501d" officeooo:paragraph-rsid="001c501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c501d" officeooo:paragraph-rsid="001d5611" style:font-name-asian="ＭＳ 明朝" style:font-size-asian="12pt" style:font-size-complex="12pt"/>
    </style:style>
    <style:style style:name="P3" style:family="paragraph" style:parent-style-name="Title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line-height="150%"/>
      <style:text-properties fo:font-size="12pt" officeooo:rsid="001c501d" officeooo:paragraph-rsid="001c501d" style:font-name-asian="ＭＳ 明朝" style:font-size-asian="12pt" style:font-size-complex="12pt"/>
    </style:style>
    <style:style style:name="P5" style:family="paragraph" style:parent-style-name="Standard" style:list-style-name="L1">
      <style:paragraph-properties fo:line-height="150%"/>
      <style:text-properties fo:font-size="12pt" officeooo:rsid="001c501d" officeooo:paragraph-rsid="001f3fbc" style:font-name-asian="ＭＳ 明朝" style:font-size-asian="12pt" style:font-size-complex="12pt"/>
    </style:style>
    <style:style style:name="P6" style:family="paragraph" style:parent-style-name="Standard" style:list-style-name="L1">
      <style:paragraph-properties fo:margin-top="0cm" fo:margin-bottom="0.55cm" loext:contextual-spacing="false" fo:line-height="150%"/>
      <style:text-properties fo:font-size="12pt" officeooo:rsid="001c501d" officeooo:paragraph-rsid="001c501d" style:font-name-asian="ＭＳ 明朝" style:font-size-asian="12pt" style:font-size-complex="12pt"/>
    </style:style>
    <style:style style:name="P7" style:family="paragraph" style:parent-style-name="Standard" style:list-style-name="L1">
      <style:paragraph-properties fo:margin-top="0cm" fo:margin-bottom="0.55cm" loext:contextual-spacing="false" fo:line-height="150%"/>
      <style:text-properties fo:font-size="12pt" officeooo:rsid="001c501d" officeooo:paragraph-rsid="001f3fb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（<text:span text:style-name="T1">　　　　　　　　　　　　</text:span>）町内会設立総会</text:p>
      <text:p text:style-name="P1"/>
      <text:p text:style-name="P1"/>
      <text:p text:style-name="P2"><text:tab/>と　き　令和<text:span text:style-name="T1">　　</text:span>年<text:span text:style-name="T1">　　</text:span>月<text:span text:style-name="T1">　　</text:span>日（<text:span text:style-name="T1">　　</text:span>）、　<text:span text:style-name="T1">　　</text:span>時〜<text:span text:style-name="T1">　　</text:span>時</text:p>
      <text:p text:style-name="P2"><text:tab/>ところ　<text:span text:style-name="T1">　　　　　　　　　　　　　　　　</text:span>　</text:p>
      <text:p text:style-name="P1"/>
      <text:p text:style-name="P1"/>
      <text:list xml:id="list4294798493" text:style-name="L1">
        <text:list-item>
          <text:p text:style-name="P6">開会<text:tab/><text:tab/><text:tab/><text:tab/><text:tab/><text:tab/><text:tab/><text:tab/><text:tab/>（進行は司会者）</text:p>
        </text:list-item>
        <text:list-item>
          <text:p text:style-name="P7">設立準備会代表あいさつ<text:tab/><text:tab/><text:tab/><text:tab/><text:tab/><text:tab/>（進行は司会者）</text:p>
        </text:list-item>
        <text:list-item>
          <text:p text:style-name="P4">議長選出<text:tab/><text:tab/><text:tab/><text:tab/><text:tab/><text:tab/><text:tab/><text:tab/>（進行は司会者）</text:p>
          <text:list>
            <text:list-item>
              <text:list>
                <text:list-item>
                  <text:p text:style-name="P6">（議事録署名人指名）</text:p>
                </text:list-item>
              </text:list>
            </text:list-item>
          </text:list>
        </text:list-item>
        <text:list-item>
          <text:p text:style-name="P4">総会の定足数報告<text:tab/><text:tab/><text:tab/><text:tab/><text:tab/><text:tab/><text:tab/>（進行は議長）</text:p>
          <text:list>
            <text:list-item>
              <text:list>
                <text:list-item>
                  <text:p text:style-name="P6">総会成立宣言</text:p>
                </text:list-item>
              </text:list>
            </text:list-item>
          </text:list>
        </text:list-item>
        <text:list-item>
          <text:p text:style-name="P4">議事<text:tab/><text:tab/><text:tab/><text:tab/><text:tab/><text:tab/><text:tab/><text:tab/><text:tab/>（進行は議長）</text:p>
          <text:list>
            <text:list-item>
              <text:p text:style-name="P5">（<text:span text:style-name="T1">　　　　　　　　　　　　</text:span>）町内会規約（案）について</text:p>
            </text:list-item>
            <text:list-item>
              <text:p text:style-name="P5">令和<text:span text:style-name="T1">　　</text:span>年度役員選出について</text:p>
            </text:list-item>
            <text:list-item>
              <text:p text:style-name="P4">役員の紹介および代表あいさつ</text:p>
            </text:list-item>
            <text:list-item>
              <text:p text:style-name="P5">令和<text:span text:style-name="T1">　　</text:span>年度事業計画（案）について</text:p>
            </text:list-item>
            <text:list-item>
              <text:p text:style-name="P7">令和<text:span text:style-name="T1">　　</text:span>年度予算（案）について</text:p>
            </text:list-item>
          </text:list>
        </text:list-item>
        <text:list-item>
          <text:p text:style-name="P4">閉会<text:tab/><text:tab/><text:tab/><text:tab/><text:tab/><text:tab/><text:tab/><text:tab/><text:tab/>（進行は議長）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47:53.623143458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町内会設立総会次第</meta:keyword>
    <dc:subject>家庭</dc:subject>
    <dc:title>町内会設立総会次第</dc:title>
    <dc:date>2020-06-25T07:47:54.614478696</dc:date>
    <meta:document-statistic meta:table-count="0" meta:image-count="0" meta:object-count="0" meta:page-count="1" meta:paragraph-count="16" meta:word-count="194" meta:character-count="328" meta:non-whitespace-character-count="215"/>
    <meta:user-defined meta:name="所有者">ホウフリンク</meta:user-defined>
  </office:meta>
</office:document-meta>
</file>