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3cm" style:rel-column-width="1192*"/>
    </style:style>
    <style:style style:name="表1.B" style:family="table-column">
      <style:table-column-properties style:column-width="0.596cm" style:rel-column-width="338*"/>
    </style:style>
    <style:style style:name="表1.C" style:family="table-column">
      <style:table-column-properties style:column-width="3.609cm" style:rel-column-width="2046*"/>
    </style:style>
    <style:style style:name="表1.D" style:family="table-column">
      <style:table-column-properties style:column-width="2.08cm" style:rel-column-width="1179*"/>
    </style:style>
    <style:style style:name="表1.E" style:family="table-column">
      <style:table-column-properties style:column-width="2.125cm" style:rel-column-width="1205*"/>
    </style:style>
    <style:style style:name="表1.F" style:family="table-column">
      <style:table-column-properties style:column-width="1.605cm" style:rel-column-width="910*"/>
    </style:style>
    <style:style style:name="表1.G" style:family="table-column">
      <style:table-column-properties style:column-width="2.6cm" style:rel-column-width="1474*"/>
    </style:style>
    <style:style style:name="表1.H" style:family="table-column">
      <style:table-column-properties style:column-width="2.113cm" style:rel-column-width="119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2pt dotte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A9" style:family="table-cell">
      <style:table-cell-properties style:vertical-align="middle" fo:padding="0.097cm" fo:border="none"/>
    </style:style>
    <style:style style:name="表1.10" style:family="table-row">
      <style:table-row-properties style:row-height="0.981cm"/>
    </style:style>
    <style:style style:name="表1.B1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2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fo:font-size="12pt" officeooo:rsid="001cb353" officeooo:paragraph-rsid="001cb353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cb353" officeooo:paragraph-rsid="001d189f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cb353" officeooo:paragraph-rsid="001e3880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cb353" officeooo:paragraph-rsid="001f598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cb353" officeooo:paragraph-rsid="001cb35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cb353" officeooo:paragraph-rsid="001e388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cb353" officeooo:paragraph-rsid="001d189f" style:font-name-asian="ＭＳ 明朝" style:font-size-asian="12pt" style:font-size-complex="12pt"/>
    </style:style>
    <style:style style:name="P8" style:family="paragraph" style:parent-style-name="Standard">
      <style:paragraph-properties fo:margin-left="11.113cm" fo:margin-right="0cm" fo:text-indent="0cm" style:auto-text-indent="false"/>
      <style:text-properties fo:font-size="12pt" officeooo:rsid="001cb353" officeooo:paragraph-rsid="001f5986" style:font-name-asian="ＭＳ 明朝" style:font-size-asian="12pt" style:font-size-complex="12pt"/>
    </style:style>
    <style:style style:name="P9" style:family="paragraph" style:parent-style-name="Standard">
      <style:paragraph-properties fo:margin-left="7.779cm" fo:margin-right="0cm" fo:text-indent="0cm" style:auto-text-indent="false"/>
      <style:text-properties fo:font-size="12pt" officeooo:rsid="001cb353" officeooo:paragraph-rsid="001f5986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fo:font-size="12pt" officeooo:rsid="001cb353" officeooo:paragraph-rsid="001cb353" style:font-name-asian="ＭＳ 明朝" style:font-size-asian="12pt" style:font-size-complex="12pt"/>
    </style:style>
    <style:style style:name="P11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令和<text:span text:style-name="T1">　　</text:span>年<text:span text:style-name="T1">　　</text:span>月<text:span text:style-name="T1">　　</text:span>日　</text:p>
      <text:p text:style-name="P1"/>
      <text:p text:style-name="P4">（あて先）<text:span text:style-name="T1">　　　　　　　　　　　　</text:span>殿</text:p>
      <text:p text:style-name="P1"/>
      <text:p text:style-name="P9">届出人<text:tab/>住所<text:span text:style-name="T1">　　　　　　　　　　　　</text:span>　</text:p>
      <text:p text:style-name="P9"><text:tab/><text:tab/>氏名<text:span text:style-name="T1">　　　　　　　　　　</text:span>　㊞　　</text:p>
      <text:p text:style-name="P2"/>
      <text:p text:style-name="Title">　<text:span text:style-name="T2">住民自治組織設立届</text:span></text:p>
      <text:p text:style-name="P1"/>
      <text:p text:style-name="P10">標記の件について、下記のとおり住民自治組織を結成したので、関係書類を添えて提出します。</text:p>
      <text:p text:style-name="P10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7">ふりがな</text:p>
          </table:table-cell>
          <table:covered-table-cell/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団体の名称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会長宅住所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7">ふりがな</text:p>
          </table:table-cell>
          <table:covered-table-cell/>
          <table:table-cell table:style-name="表1.C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会長氏名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会長宅電話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設立年月日</text:p>
          </table:table-cell>
          <table:covered-table-cell/>
          <table:table-cell table:style-name="表1.A2" table:number-columns-spanned="2" office:value-type="string">
            <text:p text:style-name="P6">令和　　年　　月　　日</text:p>
          </table:table-cell>
          <table:covered-table-cell/>
          <table:table-cell table:style-name="表1.A2" table:number-columns-spanned="2" office:value-type="string">
            <text:p text:style-name="P6">回覧部数</text:p>
          </table:table-cell>
          <table:covered-table-cell/>
          <table:table-cell table:style-name="表1.C2" table:number-columns-spanned="2" office:value-type="string">
            <text:p text:style-name="P6">　　　　　　　　部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6">加入世帯数</text:p>
          </table:table-cell>
          <table:covered-table-cell/>
          <table:table-cell table:style-name="表1.A2" table:number-columns-spanned="2" office:value-type="string">
            <text:p text:style-name="P6">　　　　　　　　世帯</text:p>
          </table:table-cell>
          <table:covered-table-cell/>
          <table:table-cell table:style-name="表1.A2" table:number-columns-spanned="2" office:value-type="string">
            <text:p text:style-name="P6">区及び班の数</text:p>
          </table:table-cell>
          <table:covered-table-cell/>
          <table:table-cell table:style-name="表1.C2" table:number-columns-spanned="2" office:value-type="string">
            <text:p text:style-name="P6">　　　　区　　　班</text:p>
          </table:table-cell>
          <table:covered-table-cell/>
        </table:table-row>
        <table:table-row table:style-name="表1.2">
          <table:table-cell table:style-name="表1.A9" table:number-columns-spanned="2" office:value-type="string">
            <text:p text:style-name="P3">添付書類</text:p>
          </table:table-cell>
          <table:covered-table-cell/>
          <table:table-cell table:style-name="表1.A9" table:number-columns-spanned="6" office:value-type="string">
            <text:p text:style-name="P3">①設立総会の議事録　②初年度の事業計画書及び予算書　③規約</text:p>
            <text:p text:style-name="P3">④役員名簿　⑤区域図　⑥その他（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table:number-columns-spanned="8" office:value-type="string">
            <text:p text:style-name="P3">これより記入不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11"/>
          </table:table-cell>
          <table:table-cell table:style-name="表1.B12" table:number-columns-spanned="2" office:value-type="string">
            <text:p text:style-name="P6">登録年月日</text:p>
          </table:table-cell>
          <table:covered-table-cell/>
          <table:table-cell table:style-name="表1.B12" table:number-columns-spanned="2" office:value-type="string">
            <text:p text:style-name="P6">登録番号</text:p>
          </table:table-cell>
          <table:covered-table-cell/>
          <table:table-cell table:style-name="表1.F12" table:number-columns-spanned="2" office:value-type="string">
            <text:p text:style-name="P6">摘　要</text:p>
          </table:table-cell>
          <table:covered-table-cell/>
          <table:table-cell table:style-name="表1.A9" office:value-type="string">
            <text:p text:style-name="P11"/>
          </table:table-cell>
        </table:table-row>
        <table:table-row table:style-name="表1.2">
          <table:table-cell table:style-name="表1.A9" office:value-type="string">
            <text:p text:style-name="P11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A9" office:value-type="string">
            <text:p text:style-name="P1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8:15.361483128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町内会設立届</meta:keyword>
    <dc:subject>家庭</dc:subject>
    <dc:title>町内会設立届</dc:title>
    <dc:date>2020-06-25T07:48:16.298263592</dc:date>
    <meta:document-statistic meta:table-count="1" meta:image-count="0" meta:object-count="0" meta:page-count="1" meta:paragraph-count="28" meta:word-count="197" meta:character-count="295" meta:non-whitespace-character-count="197"/>
    <meta:user-defined meta:name="所有者">ホウフリンク</meta:user-defined>
  </office:meta>
</office:document-meta>
</file>