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1.995cm" style:rel-column-width="1131*"/>
    </style:style>
    <style:style style:name="表1.D" style:family="table-column">
      <style:table-column-properties style:column-width="4.554cm" style:rel-column-width="2582*"/>
    </style:style>
    <style:style style:name="表1.E" style:family="table-column">
      <style:table-column-properties style:column-width="1.944cm" style:rel-column-width="1102*"/>
    </style:style>
    <style:style style:name="表1.F" style:family="table-column">
      <style:table-column-properties style:column-width="4.025cm" style:rel-column-width="228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A7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officeooo:rsid="001dc7e8" officeooo:paragraph-rsid="001f984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dc7e8" officeooo:paragraph-rsid="00211ce0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dc7e8" officeooo:paragraph-rsid="00211ce0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dc7e8" officeooo:paragraph-rsid="002370c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cb353" officeooo:paragraph-rsid="001f9847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1cb353" officeooo:paragraph-rsid="001f9847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1cb353" officeooo:paragraph-rsid="00211ce0" style:font-name-asian="ＭＳ 明朝" style:font-size-asian="12pt" style:font-size-complex="12pt"/>
    </style:style>
    <style:style style:name="P8" style:family="paragraph" style:parent-style-name="Standard">
      <style:text-properties fo:font-size="12pt" officeooo:rsid="00211ce0" officeooo:paragraph-rsid="00211ce0" style:font-name-asian="ＭＳ 明朝" style:font-size-asian="12pt" style:font-size-complex="12pt"/>
    </style:style>
    <style:style style:name="P9" style:family="paragraph" style:parent-style-name="Standard">
      <style:paragraph-properties fo:margin-left="11.113cm" fo:margin-right="0cm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185cm" style:auto-text-indent="false"/>
      <style:text-properties fo:font-size="12pt" officeooo:rsid="001dc7e8" officeooo:paragraph-rsid="001f9847" style:font-name-asian="ＭＳ 明朝" style:font-size-asian="12pt" style:font-size-complex="12pt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fo:font-size="12pt" officeooo:rsid="001cb353" officeooo:paragraph-rsid="001f9847" style:font-name-asian="ＭＳ 明朝" style:font-size-asian="12pt" style:font-size-complex="12pt"/>
    </style:style>
    <style:style style:name="P13" style:family="paragraph" style:parent-style-name="Title">
      <style:text-properties fo:font-size="18pt" officeooo:paragraph-rsid="001f9847" style:font-name-asian="ＭＳ ゴシック1" style:font-size-asian="18pt" style:font-size-complex="18pt"/>
    </style:style>
    <style:style style:name="P14" style:family="paragraph" style:parent-style-name="Table_20_Contents">
      <style:text-properties fo:font-size="12pt" officeooo:paragraph-rsid="001f9847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1f984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c7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令和<text:span text:style-name="T1">　　</text:span>年<text:span text:style-name="T1">　　</text:span>月<text:span text:style-name="T1">　　</text:span>日　</text:p>
      <text:p text:style-name="P6"/>
      <text:p text:style-name="P6">（あて先）<text:span text:style-name="T1">　　　　　　　　　　　　</text:span>殿</text:p>
      <text:p text:style-name="P6"/>
      <text:p text:style-name="P12"><text:span text:style-name="T2">団体名</text:span><text:span text:style-name="T1">　　　　　　　　　　　　</text:span>　</text:p>
      <text:p text:style-name="P12"><text:span text:style-name="T2">所在地</text:span><text:span text:style-name="T1">　　　　　　　　　　　　</text:span>　</text:p>
      <text:p text:style-name="P12"><text:span text:style-name="T2">代表者</text:span><text:span text:style-name="T1">　　　　　　　　　　</text:span>　㊞　　</text:p>
      <text:p text:style-name="P1"/>
      <text:p text:style-name="P13">　<text:span text:style-name="T2">町内会・自治会　変更届</text:span></text:p>
      <text:p text:style-name="P6"/>
      <text:p text:style-name="P11">下記年月日におきまして、変更がありましたのでお知らせいたします。</text:p>
      <text:p text:style-name="P10"/>
      <text:p text:style-name="P5">記</text:p>
      <text:p text:style-name="P6"/>
      <text:p text:style-name="P8">変更年月日：令和　　年　　月　　日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3" office:value-type="string">
            <text:p text:style-name="P5">新会長</text:p>
          </table:table-cell>
          <table:table-cell table:style-name="表1.B1" office:value-type="string">
            <text:p text:style-name="P15">ふりがな</text:p>
          </table:table-cell>
          <table:table-cell table:style-name="表1.B1" table:number-columns-spanned="2" office:value-type="string">
            <text:p text:style-name="P14"/>
          </table:table-cell>
          <table:covered-table-cell/>
          <table:table-cell table:style-name="表1.A1" table:number-rows-spanned="2" office:value-type="string">
            <text:p text:style-name="P15">電話</text:p>
          </table:table-cell>
          <table:table-cell table:style-name="表1.F1" table:number-rows-spanned="2" office:value-type="string">
            <text:p text:style-name="P14"/>
          </table:table-cell>
        </table:table-row>
        <table:table-row table:style-name="表1.2">
          <table:covered-table-cell/>
          <table:table-cell table:style-name="表1.B2" office:value-type="string">
            <text:p text:style-name="P15">氏名</text:p>
          </table:table-cell>
          <table:table-cell table:style-name="表1.B2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15">住所</text:p>
          </table:table-cell>
          <table:table-cell table:style-name="表1.C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5">旧会長</text:p>
          </table:table-cell>
          <table:table-cell table:style-name="表1.B4" office:value-type="string">
            <text:p text:style-name="P15">ふりがな</text:p>
          </table:table-cell>
          <table:table-cell table:style-name="表1.B4" table:number-columns-spanned="2" office:value-type="string">
            <text:p text:style-name="P14"/>
          </table:table-cell>
          <table:covered-table-cell/>
          <table:table-cell table:style-name="表1.B2" table:number-rows-spanned="2" office:value-type="string">
            <text:p text:style-name="P15">電話</text:p>
          </table:table-cell>
          <table:table-cell table:style-name="表1.C3" table:number-rows-spanned="2" office:value-type="string">
            <text:p text:style-name="P14"/>
          </table:table-cell>
        </table:table-row>
        <table:table-row table:style-name="表1.2">
          <table:covered-table-cell/>
          <table:table-cell table:style-name="表1.B2" office:value-type="string">
            <text:p text:style-name="P15">氏名</text:p>
          </table:table-cell>
          <table:table-cell table:style-name="表1.B2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15">住所</text:p>
          </table:table-cell>
          <table:table-cell table:style-name="表1.C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3">振込先口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15">新口座</text:p>
          </table:table-cell>
          <table:table-cell table:style-name="表1.A1" table:number-columns-spanned="2" office:value-type="string">
            <text:p text:style-name="P2">銀行・支店名</text:p>
          </table:table-cell>
          <table:covered-table-cell/>
          <table:table-cell table:style-name="表1.F1" table:number-columns-spanned="3" office:value-type="string">
            <text:p text:style-name="P2">　　　　　　　　銀行・金庫　　　　　　支店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2" office:value-type="string">
            <text:p text:style-name="P2">口座番号</text:p>
          </table:table-cell>
          <table:covered-table-cell/>
          <table:table-cell table:style-name="表1.C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2" office:value-type="string">
            <text:p text:style-name="P2">口座名義</text:p>
          </table:table-cell>
          <table:covered-table-cell/>
          <table:table-cell table:style-name="表1.C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4">※通帳の口座番号等がわかるコピーを添付してください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8:42.563576965</meta:creation-date>
    <meta:editing-duration>PT17S</meta:editing-duration>
    <meta:editing-cycles>2</meta:editing-cycles>
    <meta:generator>LibreOffice/6.0.7.3$Linux_X86_64 LibreOffice_project/00m0$Build-3</meta:generator>
    <dc:description>【2019/04/23】
リリース</dc:description>
    <meta:keyword>町内会変更届</meta:keyword>
    <dc:subject>家庭</dc:subject>
    <dc:title>町内会変更届</dc:title>
    <dc:date>2020-06-25T07:48:43.716217213</dc:date>
    <meta:document-statistic meta:table-count="1" meta:image-count="0" meta:object-count="0" meta:page-count="1" meta:paragraph-count="26" meta:word-count="156" meta:character-count="236" meta:non-whitespace-character-count="156"/>
    <meta:user-defined meta:name="所有者">ホウフリンク</meta:user-defined>
  </office:meta>
</office:document-meta>
</file>