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2pt" officeooo:rsid="001dc7e8" officeooo:paragraph-rsid="00211ce0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dc7e8" officeooo:paragraph-rsid="001f984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cb353" officeooo:paragraph-rsid="001f9847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cb353" officeooo:paragraph-rsid="001f9847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rsid="001cb353" officeooo:paragraph-rsid="001f9847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1cb353" officeooo:paragraph-rsid="001f9847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officeooo:rsid="001d6c84" officeooo:paragraph-rsid="0026cf2a" style:font-name-asian="ＭＳ 明朝" style:font-size-asian="12pt" style:font-size-complex="12pt"/>
    </style:style>
    <style:style style:name="P8" style:family="paragraph" style:parent-style-name="Standard">
      <style:paragraph-properties fo:line-height="200%"/>
      <style:text-properties fo:font-size="12pt" officeooo:rsid="00211ce0" officeooo:paragraph-rsid="00211ce0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text-indent="0.185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fo:font-size="12pt" officeooo:rsid="001d6c84" officeooo:paragraph-rsid="0026cf2a" style:font-name-asian="ＭＳ 明朝" style:font-size-asian="12pt" style:font-size-complex="12pt"/>
    </style:style>
    <style:style style:name="P11" style:family="paragraph" style:parent-style-name="Title">
      <style:text-properties fo:font-size="18pt" officeooo:paragraph-rsid="0026cf2a" style:font-name-asian="ＭＳ ゴシック1" style:font-size-asian="18pt" style:font-size-complex="18pt"/>
    </style:style>
    <style:style style:name="P12" style:family="paragraph" style:parent-style-name="Standard">
      <style:paragraph-properties fo:margin-left="11.113cm" fo:margin-right="0cm" fo:line-height="150%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3" style:family="paragraph" style:parent-style-name="Standard">
      <style:paragraph-properties fo:margin-left="10.001cm" fo:margin-right="0cm" fo:line-height="150%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4" style:family="paragraph" style:parent-style-name="Standard" style:list-style-name="L1">
      <style:paragraph-properties fo:line-height="200%"/>
      <style:text-properties fo:font-size="12pt" officeooo:rsid="001d6c84" officeooo:paragraph-rsid="0026cf2a" style:font-name-asian="ＭＳ 明朝" style:font-size-asian="12pt" style:font-size-complex="12pt"/>
    </style:style>
    <style:style style:name="P15" style:family="paragraph" style:parent-style-name="Standard" style:list-style-name="L1">
      <style:paragraph-properties fo:line-height="200%"/>
      <style:text-properties officeooo:paragraph-rsid="0026cf2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c7e8"/>
    </style:style>
    <style:style style:name="T3" style:family="text">
      <style:text-properties fo:font-size="12pt" officeooo:rsid="001d6c84" style:font-name-asian="ＭＳ 明朝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d6c84" style:font-name-asian="ＭＳ 明朝" style:font-size-asian="12pt" style:font-size-complex="12pt"/>
    </style:style>
    <style:style style:name="T5" style:family="text">
      <style:text-properties officeooo:rsid="001d6c84" style:font-name-asian="ＭＳ ゴシック1"/>
    </style:style>
    <text:list-style style:name="L1">
      <text:list-level-style-number text:level="1" text:style-name="Numbering_20_Symbols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2">令和<text:span text:style-name="T1">　　</text:span>年<text:span text:style-name="T1">　　</text:span>月<text:span text:style-name="T1">　　</text:span>日　</text:p>
      <text:p text:style-name="P6"/>
      <text:p text:style-name="P6">（あて先）<text:span text:style-name="T1">　　　　　　　　　　　　</text:span>殿</text:p>
      <text:p text:style-name="P6"/>
      <text:p text:style-name="P13"><text:span text:style-name="T2">団体名</text:span><text:span text:style-name="T1">　　　　　　　　　　　　</text:span>　</text:p>
      <text:p text:style-name="P13"><text:span text:style-name="T2">所在地</text:span><text:span text:style-name="T1">　　　　　　　　　　　　</text:span>　</text:p>
      <text:p text:style-name="P13"><text:span text:style-name="T2">代表者</text:span><text:span text:style-name="T1">　　　　　　　　　　</text:span>　㊞　　</text:p>
      <text:p text:style-name="P2"/>
      <text:p text:style-name="P11">　<text:span text:style-name="T5">解 散 届 出 書</text:span></text:p>
      <text:p text:style-name="P4"/>
      <text:p text:style-name="P10">このたび当団体を解散することとなりましたので、下記により届け出ます。</text:p>
      <text:p text:style-name="P9"/>
      <text:p text:style-name="P3">記</text:p>
      <text:p text:style-name="P5"/>
      <text:p text:style-name="P8"/>
      <text:p text:style-name="P1"/>
      <text:list xml:id="list2843687171" text:style-name="L1">
        <text:list-item>
          <text:p text:style-name="P14">解散年月日</text:p>
          <text:list>
            <text:list-item>
              <text:list>
                <text:list-header>
                  <text:p text:style-name="P15"><text:span text:style-name="T3">令和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        <text:p text:style-name="P14"/>
                </text:list-header>
              </text:list>
            </text:list-item>
          </text:list>
        </text:list-item>
        <text:list-item>
          <text:p text:style-name="P14">解散の事由</text:p>
          <text:list>
            <text:list-item>
              <text:list>
                <text:list-header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</text:list-header>
              </text:list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9:07.560242400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dc:subject>家庭</dc:subject>
    <dc:title>町内会解散届</dc:title>
    <meta:keyword>町内会解散届</meta:keyword>
    <dc:date>2020-06-25T07:49:08.450379949</dc:date>
    <meta:document-statistic meta:table-count="0" meta:image-count="0" meta:object-count="0" meta:page-count="1" meta:paragraph-count="16" meta:word-count="78" meta:character-count="297" meta:non-whitespace-character-count="78"/>
    <meta:user-defined meta:name="所有者">ホウフリンク</meta:user-defined>
  </office:meta>
</office:document-meta>
</file>