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Title">
      <style:text-properties fo:font-size="18pt" style:font-size-asian="18pt" style:font-size-complex="18pt"/>
    </style:style>
    <style:style style:name="P4" style:family="paragraph" style:parent-style-name="Standard" style:list-style-name="L1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cm" fo:margin-left="1.0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space" fo:text-indent="-0.639cm" fo:margin-left="1.3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子ども食堂　食中毒予防のための衛生管理</text:p>
      <text:p text:style-name="P1"/>
      <text:list xml:id="list457017340" text:style-name="L1">
        <text:list-item>
          <text:p text:style-name="P4">調理場の衛生ポイント</text:p>
          <text:list>
            <text:list-item>
              <text:p text:style-name="P4">調理場は自家用とは別の専用のものとするか、公共施設等の調理場を活用する。</text:p>
            </text:list-item>
            <text:list-item>
              <text:p text:style-name="P4">手洗い設備には、液体石鹸、ペーパータオル、消毒用アルコール等を備える。</text:p>
            </text:list-item>
            <text:list-item>
              <text:p text:style-name="P4">使用する水は、水道水を使う。</text:p>
            </text:list-item>
            <text:list-item>
              <text:p text:style-name="P4">まな板、包丁及び取扱器具は、洗浄、乾燥を行い、消毒用アルコール等で消毒する(木製の器具は極力使用を控えた方が望ましい)。</text:p>
            </text:list-item>
            <text:list-item>
              <text:p text:style-name="P4">まな板、包丁等の調理器具は、肉・魚・野菜等の食品の種類に応じて使い分ける。</text:p>
            </text:list-item>
          </text:list>
        </text:list-item>
        <text:list-item>
          <text:p text:style-name="P4">調理者の衛生ポイント</text:p>
          <text:list>
            <text:list-item>
              <text:p text:style-name="P4">調理者は定期的に検便を受ける。</text:p>
            </text:list-item>
            <text:list-item>
              <text:p text:style-name="P4">下痢または嘔吐などの症状があった時、手指等に傷があった時は調理に従事しないようにする。</text:p>
            </text:list-item>
            <text:list-item>
              <text:p text:style-name="P4">調理者は、爪を短く切り、マニキュア等は付けないようにする。</text:p>
            </text:list-item>
            <text:list-item>
              <text:p text:style-name="P4">調理前、トイレ後のほか、調理中も手が汚れた場合は、液体石鹸を使用し、よく手を洗う。</text:p>
            </text:list-item>
            <text:list-item>
              <text:p text:style-name="P4">清潔な作業着、帽子及び必要に応じてマスクを着用し、また、専用の履物を使用する。</text:p>
            </text:list-item>
            <text:list-item>
              <text:p text:style-name="P4">トイレには、調理時に着用する作業着、帽子、履物のまま入らないようにする。</text:p>
            </text:list-item>
            <text:list-item>
              <text:p text:style-name="P4">施設における食品の取扱いに係る食品衛生管理全般について、食品取扱責任者を一人決める。</text:p>
            </text:list-item>
            <text:list-item>
              <text:p text:style-name="P4">食品取扱責任者は、調理者の健康チェックや手洗いの指導を行うなど、調理者の衛生教育を実施する。</text:p>
            </text:list-item>
          </text:list>
        </text:list-item>
        <text:list-item>
          <text:p text:style-name="P4">食品等取扱いの衛生ポイント</text:p>
          <text:list>
            <text:list-item>
              <text:p text:style-name="P4">原材料(食肉類、魚介類、野菜類等)は、1回で使い切る量を調理当日に購入し、品質、鮮度、表示等(特に、期限表示等)について点検する。</text:p>
            </text:list-item>
            <text:list-item>
              <text:p text:style-name="P4">購入した食品は適切な温度で保管する。</text:p>
            </text:list-item>
            <text:list-item>
              <text:p text:style-name="P4">汚染度の高い肉・魚・野菜等は、他の食品と区分して取り扱うようにする。</text:p>
            </text:list-item>
            <text:list-item>
              <text:p text:style-name="P4">調理後は室温に放置せず、速やかに提供するようにする。</text:p>
            </text:list-item>
            <text:list-item>
              <text:p text:style-name="P4">前日調理はしない。</text:p>
            </text:list-item>
            <text:list-item>
              <text:p text:style-name="P4">提供食品は可能な限り加熱調理品にする。加熱調理食品は中心部まで十分加熱(中心部を75°Cで1分以上)するようにする。</text:p>
            </text:list-item>
            <text:list-item>
              <text:p text:style-name="P4">提供メニュー、食数は記録する。</text:p>
            </text:list-item>
          </text:list>
        </text:list-item>
      </text:list>
      <text:p text:style-name="P2"/>
      <text:list xml:id="list75040221078269" text:continue-numbering="true" text:style-name="L1">
        <text:list-header>
          <text:p text:style-name="P4">　食事提供者等から、下痢、嘔吐、発熱など健康被害の情報を得たときは、すぐに最寄りの保健所に連絡する。</text:p>
          <text:p text:style-name="P4">　<text:span text:style-name="T1">（連絡先）　　　　　　　　　　　　　　　</text:span>　　　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0:32.247051670</meta:creation-date>
    <meta:editing-duration>PT12S</meta:editing-duration>
    <meta:editing-cycles>2</meta:editing-cycles>
    <meta:generator>LibreOffice/6.0.7.3$Linux_X86_64 LibreOffice_project/00m0$Build-3</meta:generator>
    <dc:description>【2018/09/20】
リリース</dc:description>
    <meta:keyword>子ども食堂　食中毒予防のための衛生管理</meta:keyword>
    <dc:subject>家庭</dc:subject>
    <dc:title>子ども食堂　食中毒予防のための衛生管理</dc:title>
    <dc:date>2020-06-25T07:50:33.187715112</dc:date>
    <meta:document-statistic meta:table-count="0" meta:image-count="0" meta:object-count="0" meta:page-count="1" meta:paragraph-count="26" meta:word-count="823" meta:character-count="890" meta:non-whitespace-character-count="869"/>
    <meta:user-defined meta:name="所有者">ホウフリンク</meta:user-defined>
  </office:meta>
</office:document-meta>
</file>