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5.32cm" style:rel-column-width="3016*"/>
    </style:style>
    <style:style style:name="表1.C" style:family="table-column">
      <style:table-column-properties style:column-width="10.79cm" style:rel-column-width="611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0e32eb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0f9a42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11eb2b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1285d1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paragraph-rsid="0015b8ca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paragraph-rsid="000e32eb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paragraph-rsid="001ace10" style:font-name-asian="ＭＳ ゴシック" style:font-size-asian="12pt" style:font-size-complex="12pt"/>
    </style:style>
    <style:style style:name="P11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「子ども食堂・地域食堂」で準備するもの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10" office:value-type="string">
            <text:p text:style-name="P9">食材</text:p>
          </table:table-cell>
          <table:table-cell table:style-name="表1.A1" table:number-rows-spanned="7" office:value-type="string">
            <text:p text:style-name="P4">調達方法</text:p>
          </table:table-cell>
          <table:table-cell table:style-name="表1.C1" office:value-type="string">
            <text:p text:style-name="P5">・商店街やスーパーなどで購入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（　　　　　　　　　　　　　　　　　　　）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5">・近隣の農家や企業などへ協力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（　　　　　　　　　　　　　　　　　　　）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5">・フードバンクを利用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（　　　　　　　　　　　　　　　　　　　）</text:p>
          </table:table-cell>
        </table:table-row>
        <table:table-row table:style-name="表1.1">
          <table:covered-table-cell/>
          <table:covered-table-cell/>
          <table:table-cell table:style-name="表1.C7" office:value-type="string">
            <text:p text:style-name="P6">・輸送費</text:p>
          </table:table-cell>
        </table:table-row>
        <table:table-row table:style-name="表1.1">
          <table:covered-table-cell/>
          <table:table-cell table:style-name="表1.B8" office:value-type="string">
            <text:p text:style-name="P4">必要量</text:p>
          </table:table-cell>
          <table:table-cell table:style-name="表1.C7" office:value-type="string">
            <text:p text:style-name="P1">・一週間程度（　　　　　　　　　　　　　　）</text:p>
          </table:table-cell>
        </table:table-row>
        <table:table-row table:style-name="表1.1">
          <table:covered-table-cell/>
          <table:table-cell table:style-name="表1.B8" table:number-rows-spanned="2" office:value-type="string">
            <text:p text:style-name="P4">保管場所</text:p>
          </table:table-cell>
          <table:table-cell table:style-name="表1.C3" office:value-type="string">
            <text:p text:style-name="P1">・複数の場所の検討も必要</text:p>
          </table:table-cell>
        </table:table-row>
        <table:table-row table:style-name="表1.1">
          <table:covered-table-cell/>
          <table:covered-table-cell/>
          <table:table-cell table:style-name="表1.C7" office:value-type="string">
            <text:p text:style-name="P5">（　　　　　　　　　　　　　　　　　　　）</text:p>
          </table:table-cell>
        </table:table-row>
        <table:table-row table:style-name="表1.1">
          <table:table-cell table:style-name="表1.B8" table:number-rows-spanned="9" office:value-type="string">
            <text:p text:style-name="P2">物品</text:p>
          </table:table-cell>
          <table:table-cell table:style-name="表1.B8" table:number-rows-spanned="6" office:value-type="string">
            <text:p text:style-name="P4">必要な物</text:p>
          </table:table-cell>
          <table:table-cell table:style-name="表1.C3" office:value-type="string">
            <text:p text:style-name="P7">・食器・箸・金庫・電卓・つり銭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>・看板・のぼり・机・椅子・冷蔵庫・電子レンジ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>・洗剤・スポンジ・ふきん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>・受付簿・筆記用具・名札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>・冷暖房設備</text:p>
          </table:table-cell>
        </table:table-row>
        <table:table-row table:style-name="表1.1">
          <table:covered-table-cell/>
          <table:covered-table-cell/>
          <table:table-cell table:style-name="表1.C7" office:value-type="string">
            <text:p text:style-name="P4">・その他（　　　　　　　　　　　　　　　　）</text:p>
          </table:table-cell>
        </table:table-row>
        <table:table-row table:style-name="表1.1">
          <table:covered-table-cell/>
          <table:table-cell table:style-name="表1.B8" office:value-type="string">
            <text:p text:style-name="P4">用意する手順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4">必要量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1">保存場所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table-cell table:style-name="表1.B8" table:number-rows-spanned="3" office:value-type="string">
            <text:p text:style-name="P9">活動資金</text:p>
          </table:table-cell>
          <table:table-cell table:style-name="表1.B8" office:value-type="string">
            <text:p text:style-name="P4">資金（見積もり）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5">確保方法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5"/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table-cell table:style-name="表1.B8" table:number-rows-spanned="3" office:value-type="string">
            <text:p text:style-name="P9">広報</text:p>
          </table:table-cell>
          <table:table-cell table:style-name="表1.B8" office:value-type="string">
            <text:p text:style-name="P4">方法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5">期限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1"/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table-cell table:style-name="表1.B8" table:number-rows-spanned="5" office:value-type="string">
            <text:p text:style-name="P9">その他</text:p>
          </table:table-cell>
          <table:table-cell table:style-name="表1.B8" office:value-type="string">
            <text:p text:style-name="P4">送迎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office:value-type="string">
            <text:p text:style-name="P5">保険</text:p>
          </table:table-cell>
          <table:table-cell table:style-name="表1.C7" office:value-type="string">
            <text:p text:style-name="P1"/>
          </table:table-cell>
        </table:table-row>
        <table:table-row table:style-name="表1.1">
          <table:covered-table-cell/>
          <table:table-cell table:style-name="表1.B8" table:number-rows-spanned="3" office:value-type="string">
            <text:p text:style-name="P8">事故対応</text:p>
            <text:p text:style-name="P10">（食中毒やけが等）</text:p>
          </table:table-cell>
          <table:table-cell table:style-name="表1.C3" office:value-type="string">
            <text:p text:style-name="P10">・名簿の作成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0">・緊急の連絡先</text:p>
          </table:table-cell>
        </table:table-row>
        <table:table-row table:style-name="表1.1">
          <table:covered-table-cell/>
          <table:covered-table-cell/>
          <table:table-cell table:style-name="表1.C7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2:10.511277739</meta:creation-date>
    <meta:editing-duration>PT13S</meta:editing-duration>
    <meta:editing-cycles>2</meta:editing-cycles>
    <meta:generator>LibreOffice/6.0.7.3$Linux_X86_64 LibreOffice_project/00m0$Build-3</meta:generator>
    <dc:description>【2018/09/26】
リリース</dc:description>
    <meta:keyword>「子ども食堂・地域食堂」で準備するもの</meta:keyword>
    <dc:subject>家庭</dc:subject>
    <dc:title>「子ども食堂・地域食堂」で準備するもの</dc:title>
    <dc:date>2020-06-25T07:52:11.555962525</dc:date>
    <meta:document-statistic meta:table-count="1" meta:image-count="0" meta:object-count="0" meta:page-count="1" meta:paragraph-count="39" meta:word-count="249" meta:character-count="355" meta:non-whitespace-character-count="249"/>
    <meta:user-defined meta:name="所有者">ホウフリンク</meta:user-defined>
  </office:meta>
</office:document-meta>
</file>