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table:align="center"/>
    </style:style>
    <style:style style:name="表1.A" style:family="table-column">
      <style:table-column-properties style:column-width="0.697cm"/>
    </style:style>
    <style:style style:name="表1.B" style:family="table-column">
      <style:table-column-properties style:column-width="4.512cm"/>
    </style:style>
    <style:style style:name="表1.C" style:family="table-column">
      <style:table-column-properties style:column-width="0.695cm"/>
    </style:style>
    <style:style style:name="表1.D" style:family="table-column">
      <style:table-column-properties style:column-width="2.702cm"/>
    </style:style>
    <style:style style:name="表1.E" style:family="table-column">
      <style:table-column-properties style:column-width="3.988cm"/>
    </style:style>
    <style:style style:name="表1.F" style:family="table-column">
      <style:table-column-properties style:column-width="4.406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B3" style:family="table-cell">
      <style:table-cell-properties style:vertical-align="middle" fo:padding="0.097cm" fo:border-left="0.75pt solid #000000" fo:border-right="0.75pt solid #000000" fo:border-top="0.75pt solid #000000" fo:border-bottom="none"/>
    </style:style>
    <style:style style:name="表1.B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B9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C9" style:family="table-cell">
      <style:table-cell-properties style:vertical-align="middle" fo:padding="0.097cm" fo:border-left="0.75pt solid #000000" fo:border-right="2pt solid #000000" fo:border-top="2pt solid #000000" fo:border-bottom="0.75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10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C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13" style:family="table-cell">
      <style:table-cell-properties style:vertical-align="middle" fo:padding="0.097cm" fo:border-left="0.75pt solid #000000" fo:border-right="2pt solid #000000" fo:border-top="none" fo:border-bottom="none"/>
    </style:style>
    <style:style style:name="表1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7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P1" style:family="paragraph" style:parent-style-name="Standard">
      <style:text-properties officeooo:paragraph-rsid="00002c08"/>
    </style:style>
    <style:style style:name="P2" style:family="paragraph" style:parent-style-name="Standard">
      <style:text-properties officeooo:paragraph-rsid="0002d918"/>
    </style:style>
    <style:style style:name="P3" style:family="paragraph" style:parent-style-name="Standard">
      <style:text-properties fo:font-size="6.84999990463257pt" style:font-size-asian="6pt" style:font-size-complex="6.84999990463257pt"/>
    </style:style>
    <style:style style:name="P4" style:family="paragraph" style:parent-style-name="Standard">
      <style:paragraph-properties fo:text-align="center" style:justify-single-word="false"/>
      <style:text-properties officeooo:paragraph-rsid="00002c08"/>
    </style:style>
    <style:style style:name="P5" style:family="paragraph" style:parent-style-name="Standard">
      <style:paragraph-properties fo:text-align="center" style:justify-single-word="false"/>
      <style:text-properties officeooo:paragraph-rsid="00076eae"/>
    </style:style>
    <style:style style:name="P6" style:family="paragraph" style:parent-style-name="Standard">
      <style:text-properties officeooo:paragraph-rsid="00076eae"/>
    </style:style>
    <style:style style:name="P7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dotte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こども食堂をはじめる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1">１どのようなこども食堂にしていきたい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table:number-columns-spanned="5" office:value-type="string">
            <text:p text:style-name="P2">こども食堂を始めようと思ったきっかけ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table:number-columns-spanned="5" office:value-type="string">
            <text:p text:style-name="P2">目的(どんなこども食堂のイメージか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1">２開催場所や、曜日、時間など大まかな計画を立て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9" office:value-type="string">
            <text:p text:style-name="P4">こども食堂の名称</text:p>
          </table:table-cell>
          <table:table-cell table:style-name="表1.C9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0" office:value-type="string">
            <text:p text:style-name="P4">開催場所</text:p>
          </table:table-cell>
          <table:table-cell table:style-name="表1.C10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0" office:value-type="string">
            <text:p text:style-name="P4">開催頻度・曜日・時間</text:p>
          </table:table-cell>
          <table:table-cell table:style-name="表1.C1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0" office:value-type="string">
            <text:p text:style-name="P4">駐車場</text:p>
          </table:table-cell>
          <table:table-cell table:style-name="表1.C12" table:number-columns-spanned="2" office:value-type="string">
            <text:p text:style-name="P4">有・無</text:p>
          </table:table-cell>
          <table:covered-table-cell/>
          <table:table-cell table:style-name="表1.C12" office:value-type="string">
            <text:p text:style-name="P4">駐輪場</text:p>
          </table:table-cell>
          <table:table-cell table:style-name="表1.C10" office:value-type="string">
            <text:p text:style-name="P4">有・無</text:p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0" table:number-rows-spanned="2" office:value-type="string">
            <text:p text:style-name="P4">食事の提供方法</text:p>
          </table:table-cell>
          <table:table-cell table:style-name="表1.C13" table:number-columns-spanned="4" office:value-type="string">
            <text:p text:style-name="P1">1か月に　　回(第　　曜日)　　:　　〜　　: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covered-table-cell/>
          <table:table-cell table:style-name="表1.C10" table:number-columns-spanned="4" office:value-type="string">
            <text:p text:style-name="P1">☐手作り　☐市販品の提供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0" office:value-type="string">
            <text:p text:style-name="P5">1回の定員と料金</text:p>
          </table:table-cell>
          <table:table-cell table:style-name="表1.C10" table:number-columns-spanned="4" office:value-type="string">
            <text:p text:style-name="P6">　　　　　人　子供（　　　　　円）　大人（　　　　　円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6" table:number-rows-spanned="2" office:value-type="string">
            <text:p text:style-name="P4">遊びや学びの内容</text:p>
          </table:table-cell>
          <table:table-cell table:style-name="表1.C10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covered-table-cell/>
          <table:table-cell table:style-name="表1.C17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1">３スタッフを集め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9" table:number-columns-spanned="2" office:value-type="string">
            <text:p text:style-name="P1">リーダー</text:p>
          </table:table-cell>
          <table:covered-table-cell/>
          <table:table-cell table:style-name="表1.C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0" table:number-columns-spanned="2" office:value-type="string">
            <text:p text:style-name="P1">食事の担当</text:p>
          </table:table-cell>
          <table:covered-table-cell/>
          <table:table-cell table:style-name="表1.C1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0" table:number-columns-spanned="2" office:value-type="string">
            <text:p text:style-name="P1">勉強や遊びの担当</text:p>
          </table:table-cell>
          <table:covered-table-cell/>
          <table:table-cell table:style-name="表1.C1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0" table:number-columns-spanned="2" office:value-type="string">
            <text:p text:style-name="P1">チラシの作成担当</text:p>
          </table:table-cell>
          <table:covered-table-cell/>
          <table:table-cell table:style-name="表1.C1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0" table:number-columns-spanned="2" office:value-type="string">
            <text:p text:style-name="P1">申込みの対応や当日の受付</text:p>
          </table:table-cell>
          <table:covered-table-cell/>
          <table:table-cell table:style-name="表1.C1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0" table:number-columns-spanned="2" office:value-type="string">
            <text:p text:style-name="P1">買い出しの担当</text:p>
          </table:table-cell>
          <table:covered-table-cell/>
          <table:table-cell table:style-name="表1.C1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6" table:number-rows-spanned="2" table:number-columns-spanned="2" office:value-type="string">
            <text:p text:style-name="P1">その他</text:p>
          </table:table-cell>
          <table:covered-table-cell/>
          <table:table-cell table:style-name="表1.C1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covered-table-cell/>
          <table:covered-table-cell/>
          <table:table-cell table:style-name="表1.C17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1">４大まかな計画を立てたら、役所等に相談す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table:number-columns-spanned="5" office:value-type="string">
            <text:p text:style-name="P1"><text:span text:style-name="T1">開催地域における自治会等への連絡の仕方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table:number-columns-spanned="5" office:value-type="string">
            <text:p text:style-name="P1"><text:span text:style-name="T1">子どもへの広報の仕方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table:number-columns-spanned="5" office:value-type="string">
            <text:p text:style-name="P1"><text:span text:style-name="T1">会場の大きさや場所などの確認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table:number-columns-spanned="5" office:value-type="string">
            <text:p text:style-name="P1"><text:span text:style-name="T1">保健所や消防への届出の必要性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1">５計画書の作成と助成金の申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table:number-columns-spanned="5" office:value-type="string">
            <text:p text:style-name="P1">運営者情報・計画書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table:number-columns-spanned="5" office:value-type="string">
            <text:p text:style-name="P6">名簿・緊急連絡先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table:number-columns-spanned="5" office:value-type="string">
            <text:p text:style-name="P2">助成金申請書兼請求書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52:31.438001698</meta:creation-date>
    <meta:editing-duration>PT12S</meta:editing-duration>
    <meta:editing-cycles>2</meta:editing-cycles>
    <meta:generator>LibreOffice/6.0.7.3$Linux_X86_64 LibreOffice_project/00m0$Build-3</meta:generator>
    <dc:description>【2018/09/27】
リリース</dc:description>
    <meta:keyword>こども食堂をはじめる</meta:keyword>
    <dc:subject>家庭</dc:subject>
    <dc:title>こども食堂をはじめる</dc:title>
    <dc:date>2020-06-25T07:52:32.416665195</dc:date>
    <meta:document-statistic meta:table-count="1" meta:image-count="0" meta:object-count="0" meta:page-count="1" meta:paragraph-count="35" meta:word-count="356" meta:character-count="501" meta:non-whitespace-character-count="356"/>
    <meta:user-defined meta:name="所有者">ホウフリンク</meta:user-defined>
  </office:meta>
</office:document-meta>
</file>