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1.699cm" style:rel-column-width="963*"/>
    </style:style>
    <style:style style:name="表1.C" style:family="table-column">
      <style:table-column-properties style:column-width="0.986cm" style:rel-column-width="559*"/>
    </style:style>
    <style:style style:name="表1.D" style:family="table-column">
      <style:table-column-properties style:column-width="0.937cm" style:rel-column-width="531*"/>
    </style:style>
    <style:style style:name="表1.E" style:family="table-column">
      <style:table-column-properties style:column-width="0.083cm" style:rel-column-width="47*"/>
    </style:style>
    <style:style style:name="表1.F" style:family="table-column">
      <style:table-column-properties style:column-width="2.201cm" style:rel-column-width="1248*"/>
    </style:style>
    <style:style style:name="表1.G" style:family="table-column">
      <style:table-column-properties style:column-width="2.148cm" style:rel-column-width="1218*"/>
    </style:style>
    <style:style style:name="表1.H" style:family="table-column">
      <style:table-column-properties style:column-width="2.685cm" style:rel-column-width="1522*"/>
    </style:style>
    <style:style style:name="表1.I" style:family="table-column">
      <style:table-column-properties style:column-width="2.658cm" style:rel-column-width="1507*"/>
    </style:style>
    <style:style style:name="表1.J" style:family="table-column">
      <style:table-column-properties style:column-width="1.505cm" style:rel-column-width="853*"/>
    </style:style>
    <style:style style:name="表1.K" style:family="table-column">
      <style:table-column-properties style:column-width="1.208cm" style:rel-column-width="685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="none"/>
    </style:style>
    <style:style style:name="表1.B4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C4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5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D14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1.D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17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0.75pt solid #000000" fo:border-right="2pt solid #000000" fo:border-top="2pt solid #000000" fo:border-bottom="none"/>
    </style:style>
    <style:style style:name="表1.E21" style:family="table-cell">
      <style:table-cell-properties style:vertical-align="middle" fo:padding="0.097cm" fo:border-left="0.75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0156d6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04d60a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paragraph-rsid="0005cf66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paragraph-rsid="0005cf66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paragraph-rsid="000156d6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paragraph-rsid="0004d60a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paragraph-rsid="000a9129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こども食堂　「開催の準備」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2">●開催に向けて確認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2">当日の流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>例）</text:p>
          </table:table-cell>
          <table:table-cell table:style-name="表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4" office:value-type="string">
            <text:p text:style-name="P9"/>
          </table:table-cell>
          <table:table-cell table:style-name="表1.C4" table:number-columns-spanned="7" office:value-type="string">
            <text:p text:style-name="P2">前日に買い出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office:value-type="string">
            <text:p text:style-name="P6">15:00</text:p>
          </table:table-cell>
          <table:table-cell table:style-name="表1.C5" table:number-columns-spanned="7" office:value-type="string">
            <text:p text:style-name="P2">こども食堂にスタッフ集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office:value-type="string">
            <text:p text:style-name="P6">15:05</text:p>
          </table:table-cell>
          <table:table-cell table:style-name="表1.C5" table:number-columns-spanned="7" office:value-type="string">
            <text:p text:style-name="P2">当日のメニューや役割の打ち合わ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office:value-type="string">
            <text:p text:style-name="P6">15:30</text:p>
          </table:table-cell>
          <table:table-cell table:style-name="表1.C5" table:number-columns-spanned="7" office:value-type="string">
            <text:p text:style-name="P2">調理開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office:value-type="string">
            <text:p text:style-name="P6">16:30</text:p>
          </table:table-cell>
          <table:table-cell table:style-name="表1.C5" table:number-columns-spanned="7" office:value-type="string">
            <text:p text:style-name="P2">こどもが来はじめ、順次受け付け開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office:value-type="string">
            <text:p text:style-name="P6">17:30</text:p>
          </table:table-cell>
          <table:table-cell table:style-name="表1.C5" table:number-columns-spanned="7" office:value-type="string">
            <text:p text:style-name="P2">配膳・食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office:value-type="string">
            <text:p text:style-name="P6">18:15</text:p>
          </table:table-cell>
          <table:table-cell table:style-name="表1.C5" table:number-columns-spanned="7" office:value-type="string">
            <text:p text:style-name="P2">片づけ・こどもは勉強や遊びはじめ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office:value-type="string">
            <text:p text:style-name="P6">19:00</text:p>
          </table:table-cell>
          <table:table-cell table:style-name="表1.C5" table:number-columns-spanned="7" office:value-type="string">
            <text:p text:style-name="P2">保護者が迎えに来てこどもが帰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12" office:value-type="string">
            <text:p text:style-name="P6">19:30</text:p>
          </table:table-cell>
          <table:table-cell table:style-name="表1.C12" table:number-columns-spanned="7" office:value-type="string">
            <text:p text:style-name="P2">片づけが終わり、スタッフ解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3">役割分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4" table:number-columns-spanned="2" office:value-type="string">
            <text:p text:style-name="P7">リーダー</text:p>
          </table:table-cell>
          <table:covered-table-cell/>
          <table:table-cell table:style-name="表1.D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D14" table:number-rows-spanned="2" office:value-type="string">
            <text:p text:style-name="P7">調理</text:p>
          </table:table-cell>
          <table:table-cell table:style-name="表1.C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columns-spanned="2" office:value-type="string">
            <text:p text:style-name="P7">受付</text:p>
          </table:table-cell>
          <table:covered-table-cell/>
          <table:table-cell table:style-name="表1.D15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C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columns-spanned="2" office:value-type="string">
            <text:p text:style-name="P7">遊び</text:p>
          </table:table-cell>
          <table:covered-table-cell/>
          <table:table-cell table:style-name="表1.D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D15" office:value-type="string">
            <text:p text:style-name="P7">買い出し</text:p>
          </table:table-cell>
          <table:table-cell table:style-name="表1.C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12" table:number-columns-spanned="2" office:value-type="string">
            <text:p text:style-name="P7">学び</text:p>
          </table:table-cell>
          <table:covered-table-cell/>
          <table:table-cell table:style-name="表1.D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D17" office:value-type="string">
            <text:p text:style-name="P3"/>
          </table:table-cell>
          <table:table-cell table:style-name="表1.C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3">開催に必要なもの(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4" table:number-rows-spanned="2" table:number-columns-spanned="3" office:value-type="string">
            <text:p text:style-name="P7">調理器具</text:p>
          </table:table-cell>
          <table:covered-table-cell/>
          <table:covered-table-cell/>
          <table:table-cell table:style-name="表1.E19" table:number-columns-spanned="7" office:value-type="string">
            <text:p text:style-name="P3">☐フライパン　☐鍋　☐包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covered-table-cell/>
          <table:covered-table-cell/>
          <table:covered-table-cell/>
          <table:table-cell table:style-name="表1.C5" table:number-columns-spanned="7" office:value-type="string">
            <text:p text:style-name="P3">☐ざる　☐まな板　☐炊飯器　☐コン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rows-spanned="2" table:number-columns-spanned="3" office:value-type="string">
            <text:p text:style-name="P7">食器類</text:p>
          </table:table-cell>
          <table:covered-table-cell/>
          <table:covered-table-cell/>
          <table:table-cell table:style-name="表1.E21" table:number-columns-spanned="7" office:value-type="string">
            <text:p text:style-name="P3">☐お皿☐スプーン　☐お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covered-table-cell/>
          <table:covered-table-cell/>
          <table:covered-table-cell/>
          <table:table-cell table:style-name="表1.C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rows-spanned="2" table:number-columns-spanned="3" office:value-type="string">
            <text:p text:style-name="P7">衛生品</text:p>
          </table:table-cell>
          <table:covered-table-cell/>
          <table:covered-table-cell/>
          <table:table-cell table:style-name="表1.E21" table:number-columns-spanned="7" office:value-type="string">
            <text:p text:style-name="P3">☐エプロン　☐マスク　☐三角巾　☐消毒用アルコー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covered-table-cell/>
          <table:covered-table-cell/>
          <table:covered-table-cell/>
          <table:table-cell table:style-name="表1.C5" table:number-columns-spanned="7" office:value-type="string">
            <text:p text:style-name="P3">☐ペーパータオル　☐キッチンペーパー　☐石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12" table:number-rows-spanned="2" table:number-columns-spanned="3" office:value-type="string">
            <text:p text:style-name="P7">遊び・学び道具</text:p>
          </table:table-cell>
          <table:covered-table-cell/>
          <table:covered-table-cell/>
          <table:table-cell table:style-name="表1.E21" table:number-columns-spanned="7" office:value-type="string">
            <text:p text:style-name="P3">☐折り紙　☐ボードゲー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covered-table-cell/>
          <table:covered-table-cell/>
          <table:covered-table-cell/>
          <table:table-cell table:style-name="表1.C12" table:number-columns-spanned="7" office:value-type="string">
            <text:p text:style-name="P3">☐算数・漢字ドリ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3">●こども食堂のチラシをつく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4" table:number-rows-spanned="2" table:number-columns-spanned="4" office:value-type="string">
            <text:p text:style-name="P7">申込方法</text:p>
          </table:table-cell>
          <table:covered-table-cell/>
          <table:covered-table-cell/>
          <table:covered-table-cell/>
          <table:table-cell table:style-name="表1.C4" table:number-columns-spanned="5" office:value-type="string">
            <text:p text:style-name="P4">電話・FAX・メール・インターネット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D15" office:value-type="string">
            <text:p text:style-name="P5">担当</text:p>
          </table:table-cell>
          <table:table-cell table:style-name="表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columns-spanned="4" office:value-type="string">
            <text:p text:style-name="P7">受け付け方法</text:p>
          </table:table-cell>
          <table:covered-table-cell/>
          <table:covered-table-cell/>
          <table:covered-table-cell/>
          <table:table-cell table:style-name="表1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columns-spanned="4" office:value-type="string">
            <text:p text:style-name="P7">人数把握</text:p>
          </table:table-cell>
          <table:covered-table-cell/>
          <table:covered-table-cell/>
          <table:covered-table-cell/>
          <table:table-cell table:style-name="表1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columns-spanned="4" office:value-type="string">
            <text:p text:style-name="P5">メニュー</text:p>
          </table:table-cell>
          <table:covered-table-cell/>
          <table:covered-table-cell/>
          <table:covered-table-cell/>
          <table:table-cell table:style-name="表1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columns-spanned="4" office:value-type="string">
            <text:p text:style-name="P5">アレルギー対策</text:p>
          </table:table-cell>
          <table:covered-table-cell/>
          <table:covered-table-cell/>
          <table:covered-table-cell/>
          <table:table-cell table:style-name="表1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5" table:number-columns-spanned="4" office:value-type="string">
            <text:p text:style-name="P5">親の同意</text:p>
          </table:table-cell>
          <table:covered-table-cell/>
          <table:covered-table-cell/>
          <table:covered-table-cell/>
          <table:table-cell table:style-name="表1.C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B12" table:number-columns-spanned="4" office:value-type="string">
            <text:p text:style-name="P5">送り迎えの必要性</text:p>
          </table:table-cell>
          <table:covered-table-cell/>
          <table:covered-table-cell/>
          <table:covered-table-cell/>
          <table:table-cell table:style-name="表1.C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1" office:value-type="string">
            <text:p text:style-name="P4">●保険に加入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10" office:value-type="string">
            <text:p text:style-name="P8">当日の移動や万が一の事故、また、食中毒にも備えるために保険には必ず加入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2:54.086233270</meta:creation-date>
    <meta:editing-duration>PT13S</meta:editing-duration>
    <meta:editing-cycles>2</meta:editing-cycles>
    <meta:generator>LibreOffice/6.0.7.3$Linux_X86_64 LibreOffice_project/00m0$Build-3</meta:generator>
    <dc:description>【2018/09/28】
リリース</dc:description>
    <meta:keyword>こども食堂「開催の準備」</meta:keyword>
    <dc:subject>家庭</dc:subject>
    <dc:title>こども食堂「開催の準備」</dc:title>
    <dc:date>2020-06-25T07:52:56.144395823</dc:date>
    <meta:document-statistic meta:table-count="1" meta:image-count="0" meta:object-count="0" meta:page-count="1" meta:paragraph-count="52" meta:word-count="407" meta:character-count="454" meta:non-whitespace-character-count="441"/>
    <meta:user-defined meta:name="所有者">ホウフリンク</meta:user-defined>
  </office:meta>
</office:document-meta>
</file>