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2.506cm" style:rel-column-width="1421*"/>
    </style:style>
    <style:style style:name="表1.C" style:family="table-column">
      <style:table-column-properties style:column-width="11.097cm" style:rel-column-width="629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C11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表1.C13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2df7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430ad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0628f5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子ども食堂　ホームページ掲載情報</text:p>
      <text:p text:style-name="P1"/>
      <text:p text:style-name="P2">　　　　　　<text:span text:style-name="T1">記入日:令和　　年　　月　　日</text:span>　　　<text:span text:style-name="T1">記入者: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「子ども食堂の紹介」登録内容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(必須)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子ども食堂名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開催場所住所</text:p>
          </table:table-cell>
          <table:table-cell table:style-name="表1.B4" table:number-columns-spanned="2" office:value-type="string">
            <text:p text:style-name="P2">〒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建物名</text:p>
          </table:table-cell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>(　　　　　　　　　　　　　　　　　校区)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2">開催日時</text:p>
          </table:table-cell>
          <table:table-cell table:style-name="表1.B4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(任意)</text:p>
          </table:table-cell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2">連絡先</text:p>
          </table:table-cell>
          <table:table-cell table:style-name="表1.B11" office:value-type="string">
            <text:p text:style-name="P2">電話</text:p>
          </table:table-cell>
          <table:table-cell table:style-name="表1.C11" office:value-type="string">
            <text:p text:style-name="P2"/>
          </table:table-cell>
        </table:table-row>
        <table:table-row table:style-name="表1.1">
          <table:covered-table-cell/>
          <table:table-cell table:style-name="表1.B11" office:value-type="string">
            <text:p text:style-name="P3">メール</text:p>
          </table:table-cell>
          <table:table-cell table:style-name="表1.C11" office:value-type="string">
            <text:p text:style-name="P3">　　　　　　　　　　＠</text:p>
          </table:table-cell>
        </table:table-row>
        <table:table-row table:style-name="表1.1">
          <table:covered-table-cell/>
          <table:table-cell table:style-name="表1.A3" office:value-type="string">
            <text:p text:style-name="P3">ＳＮＳ</text:p>
          </table:table-cell>
          <table:table-cell table:style-name="表1.C13" office:value-type="string">
            <text:p text:style-name="P3"/>
          </table:table-cell>
        </table:table-row>
        <table:table-row table:style-name="表1.1">
          <table:table-cell table:style-name="表1.A3" table:number-rows-spanned="2" office:value-type="string">
            <text:p text:style-name="P3">参加費</text:p>
          </table:table-cell>
          <table:table-cell table:style-name="表1.B4" table:number-columns-spanned="2" office:value-type="string">
            <text:p text:style-name="P3">子ども(　　　　　　　　　円)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3">おとな(　　　　　　　　　円)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4">(掲載写真)</text:p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4:25.938732491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子ども食堂　ホームページ掲載情報</meta:keyword>
    <dc:subject>家庭</dc:subject>
    <dc:title>子ども食堂　ホームページ掲載情報</dc:title>
    <dc:date>2020-06-25T07:54:26.851446614</dc:date>
    <meta:document-statistic meta:table-count="1" meta:image-count="0" meta:object-count="0" meta:page-count="1" meta:paragraph-count="20" meta:word-count="107" meta:character-count="177" meta:non-whitespace-character-count="107"/>
    <meta:user-defined meta:name="所有者">ホウフリンク</meta:user-defined>
  </office:meta>
</office:document-meta>
</file>