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ゴシック2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808cm" style:rel-column-width="458*"/>
    </style:style>
    <style:style style:name="表1.B" style:family="table-column">
      <style:table-column-properties style:column-width="0.245cm" style:rel-column-width="139*"/>
    </style:style>
    <style:style style:name="表1.C" style:family="table-column">
      <style:table-column-properties style:column-width="1.259cm" style:rel-column-width="714*"/>
    </style:style>
    <style:style style:name="表1.D" style:family="table-column">
      <style:table-column-properties style:column-width="0.806cm" style:rel-column-width="457*"/>
    </style:style>
    <style:style style:name="表1.E" style:family="table-column">
      <style:table-column-properties style:column-width="0.093cm" style:rel-column-width="53*"/>
    </style:style>
    <style:style style:name="表1.F" style:family="table-column">
      <style:table-column-properties style:column-width="1.383cm" style:rel-column-width="784*"/>
    </style:style>
    <style:style style:name="表1.G" style:family="table-column">
      <style:table-column-properties style:column-width="0.697cm" style:rel-column-width="395*"/>
    </style:style>
    <style:style style:name="表1.H" style:family="table-column">
      <style:table-column-properties style:column-width="1.132cm" style:rel-column-width="642*"/>
    </style:style>
    <style:style style:name="表1.I" style:family="table-column">
      <style:table-column-properties style:column-width="0.566cm" style:rel-column-width="321*"/>
    </style:style>
    <style:style style:name="表1.J" style:family="table-column">
      <style:table-column-properties style:column-width="0.224cm" style:rel-column-width="127*"/>
    </style:style>
    <style:style style:name="表1.K" style:family="table-column">
      <style:table-column-properties style:column-width="0.974cm" style:rel-column-width="552*"/>
    </style:style>
    <style:style style:name="表1.L" style:family="table-column">
      <style:table-column-properties style:column-width="0.111cm" style:rel-column-width="63*"/>
    </style:style>
    <style:style style:name="表1.M" style:family="table-column">
      <style:table-column-properties style:column-width="0.39cm" style:rel-column-width="221*"/>
    </style:style>
    <style:style style:name="表1.O" style:family="table-column">
      <style:table-column-properties style:column-width="0.139cm" style:rel-column-width="79*"/>
    </style:style>
    <style:style style:name="表1.P" style:family="table-column">
      <style:table-column-properties style:column-width="0.474cm" style:rel-column-width="269*"/>
    </style:style>
    <style:style style:name="表1.Q" style:family="table-column">
      <style:table-column-properties style:column-width="0.584cm" style:rel-column-width="331*"/>
    </style:style>
    <style:style style:name="表1.R" style:family="table-column">
      <style:table-column-properties style:column-width="2.117cm" style:rel-column-width="1200*"/>
    </style:style>
    <style:style style:name="表1.S" style:family="table-column">
      <style:table-column-properties style:column-width="0.041cm" style:rel-column-width="23*"/>
    </style:style>
    <style:style style:name="表1.T" style:family="table-column">
      <style:table-column-properties style:column-width="0.351cm" style:rel-column-width="199*"/>
    </style:style>
    <style:style style:name="表1.U" style:family="table-column">
      <style:table-column-properties style:column-width="0.175cm" style:rel-column-width="99*"/>
    </style:style>
    <style:style style:name="表1.V" style:family="table-column">
      <style:table-column-properties style:column-width="0.633cm" style:rel-column-width="359*"/>
    </style:style>
    <style:style style:name="表1.W" style:family="table-column">
      <style:table-column-properties style:column-width="0.083cm" style:rel-column-width="47*"/>
    </style:style>
    <style:style style:name="表1.Y" style:family="table-column">
      <style:table-column-properties style:column-width="1.162cm" style:rel-column-width="659*"/>
    </style:style>
    <style:style style:name="表1.Z" style:family="table-column">
      <style:table-column-properties style:column-width="0.425cm" style:rel-column-width="241*"/>
    </style:style>
    <style:style style:name="表1.a" style:family="table-column">
      <style:table-column-properties style:column-width="0.725cm" style:rel-column-width="411*"/>
    </style:style>
    <style:style style:name="表1.b" style:family="table-column">
      <style:table-column-properties style:column-width="0.279cm" style:rel-column-width="158*"/>
    </style:style>
    <style:style style:name="表1.c" style:family="table-column">
      <style:table-column-properties style:column-width="0.305cm" style:rel-column-width="173*"/>
    </style:style>
    <style:style style:name="表1.d" style:family="table-column">
      <style:table-column-properties style:column-width="0.392cm" style:rel-column-width="222*"/>
    </style:style>
    <style:style style:name="表1.e" style:family="table-column">
      <style:table-column-properties style:column-width="0.736cm" style:rel-column-width="417*"/>
    </style:style>
    <style:style style:name="表1.g" style:family="table-column">
      <style:table-column-properties style:column-width="0.263cm" style:rel-column-width="149*"/>
    </style:style>
    <style:style style:name="表1.h" style:family="table-column">
      <style:table-column-properties style:column-width="0.376cm" style:rel-column-width="213*"/>
    </style:style>
    <style:style style:name="表1.j" style:family="table-column">
      <style:table-column-properties style:column-width="1.039cm" style:rel-column-width="589*"/>
    </style:style>
    <style:style style:name="表1.k" style:family="table-column">
      <style:table-column-properties style:column-width="0.66cm" style:rel-column-width="374*"/>
    </style:style>
    <style:style style:name="表1.l" style:family="table-column">
      <style:table-column-properties style:column-width="0.483cm" style:rel-column-width="274*"/>
    </style:style>
    <style:style style:name="表1.m" style:family="table-column">
      <style:table-column-properties style:column-width="0.714cm" style:rel-column-width="405*"/>
    </style:style>
    <style:style style:name="表1.p" style:family="table-column">
      <style:table-column-properties style:column-width="1.804cm" style:rel-column-width="1023*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2" style:family="table-row">
      <style:table-row-properties style:row-height="0.76cm"/>
    </style:style>
    <style:style style:name="表1.J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o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n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m13" style:family="table-cell">
      <style:table-cell-properties style:vertical-align="middle" fo:padding="0.097cm" fo:border="2pt solid #000000"/>
    </style:style>
    <style:style style:name="P1" style:family="paragraph" style:parent-style-name="Standard">
      <style:text-properties fo:font-size="6.84999990463257pt" style:font-size-asian="6pt" style:font-size-complex="6.84999990463257pt"/>
    </style:style>
    <style:style style:name="P2" style:family="paragraph" style:parent-style-name="Standard">
      <style:text-properties officeooo:paragraph-rsid="002bf0f5" style:font-name-asian="ＭＳ ゴシック2"/>
    </style:style>
    <style:style style:name="P3" style:family="paragraph" style:parent-style-name="Standard">
      <style:paragraph-properties fo:text-align="center" style:justify-single-word="false"/>
      <style:text-properties officeooo:paragraph-rsid="002bf0f5" style:font-name-asian="ＭＳ ゴシック2"/>
    </style:style>
    <style:style style:name="P4" style:family="paragraph" style:parent-style-name="Standard">
      <style:paragraph-properties fo:text-align="center" style:justify-single-word="false"/>
      <style:text-properties officeooo:paragraph-rsid="002a196d" style:font-name-asian="ＭＳ ゴシック2"/>
    </style:style>
    <style:style style:name="P5" style:family="paragraph" style:parent-style-name="Standard">
      <style:paragraph-properties fo:text-align="center" style:justify-single-word="false"/>
      <style:text-properties officeooo:paragraph-rsid="0024d505" style:font-name-asian="ＭＳ ゴシック2"/>
    </style:style>
    <style:style style:name="P6" style:family="paragraph" style:parent-style-name="Standard">
      <style:paragraph-properties fo:text-align="center" style:justify-single-word="false"/>
      <style:text-properties officeooo:paragraph-rsid="0044fd1f" style:font-name-asian="ＭＳ ゴシック2"/>
    </style:style>
    <style:style style:name="P7" style:family="paragraph" style:parent-style-name="Standard">
      <style:paragraph-properties fo:text-align="center" style:justify-single-word="false"/>
      <style:text-properties officeooo:paragraph-rsid="0022e41a" style:font-name-asian="ＭＳ ゴシック2"/>
    </style:style>
    <style:style style:name="P8" style:family="paragraph" style:parent-style-name="Standard">
      <style:paragraph-properties fo:text-align="center" style:justify-single-word="false"/>
      <style:text-properties officeooo:paragraph-rsid="00311492" style:font-name-asian="ＭＳ ゴシック2"/>
    </style:style>
    <style:style style:name="P9" style:family="paragraph" style:parent-style-name="Standard">
      <style:paragraph-properties fo:text-align="center" style:justify-single-word="false"/>
      <style:text-properties officeooo:paragraph-rsid="001d8eca" style:font-name-asian="ＭＳ ゴシック2"/>
    </style:style>
    <style:style style:name="P10" style:family="paragraph" style:parent-style-name="Standard">
      <style:paragraph-properties fo:text-align="center" style:justify-single-word="false"/>
      <style:text-properties officeooo:paragraph-rsid="00309a5a" style:font-name-asian="ＭＳ ゴシック2"/>
    </style:style>
    <style:style style:name="P11" style:family="paragraph" style:parent-style-name="Standard">
      <style:paragraph-properties fo:text-align="center" style:justify-single-word="false"/>
      <style:text-properties officeooo:paragraph-rsid="002f7760" style:font-name-asian="ＭＳ ゴシック2"/>
    </style:style>
    <style:style style:name="P12" style:family="paragraph" style:parent-style-name="Standard">
      <style:paragraph-properties fo:text-align="center" style:justify-single-word="false"/>
      <style:text-properties officeooo:paragraph-rsid="0019d911" style:font-name-asian="ＭＳ ゴシック2"/>
    </style:style>
    <style:style style:name="P13" style:family="paragraph" style:parent-style-name="Standard">
      <style:paragraph-properties fo:text-align="center" style:justify-single-word="false"/>
      <style:text-properties officeooo:paragraph-rsid="0018f0bb" style:font-name-asian="ＭＳ ゴシック2"/>
    </style:style>
    <style:style style:name="P14" style:family="paragraph" style:parent-style-name="Standard">
      <style:paragraph-properties fo:text-align="center" style:justify-single-word="false"/>
      <style:text-properties officeooo:paragraph-rsid="001a3dd8" style:font-name-asian="ＭＳ ゴシック2"/>
    </style:style>
    <style:style style:name="P15" style:family="paragraph" style:parent-style-name="Standard">
      <style:paragraph-properties fo:text-align="center" style:justify-single-word="false"/>
      <style:text-properties officeooo:paragraph-rsid="00487844" style:font-name-asian="ＭＳ ゴシック2"/>
    </style:style>
    <style:style style:name="P16" style:family="paragraph" style:parent-style-name="Standard">
      <style:text-properties officeooo:paragraph-rsid="002a196d" style:font-name-asian="ＭＳ ゴシック2"/>
    </style:style>
    <style:style style:name="P17" style:family="paragraph" style:parent-style-name="Standard">
      <style:text-properties officeooo:paragraph-rsid="0028bcdc" style:font-name-asian="ＭＳ ゴシック2"/>
    </style:style>
    <style:style style:name="P18" style:family="paragraph" style:parent-style-name="Standard">
      <style:text-properties officeooo:paragraph-rsid="0054be91" style:font-name-asian="ＭＳ ゴシック2"/>
    </style:style>
    <style:style style:name="P19" style:family="paragraph" style:parent-style-name="Standard">
      <style:text-properties officeooo:paragraph-rsid="00422f31" style:font-name-asian="ＭＳ ゴシック2"/>
    </style:style>
    <style:style style:name="P20" style:family="paragraph" style:parent-style-name="Standard">
      <style:text-properties officeooo:paragraph-rsid="00574ced" style:font-name-asian="ＭＳ ゴシック2"/>
    </style:style>
    <style:style style:name="P21" style:family="paragraph" style:parent-style-name="Standard">
      <style:text-properties officeooo:paragraph-rsid="003b6f2f" style:font-name-asian="ＭＳ ゴシック2"/>
    </style:style>
    <style:style style:name="P22" style:family="paragraph" style:parent-style-name="Standard">
      <style:paragraph-properties fo:text-align="start" style:justify-single-word="false"/>
      <style:text-properties officeooo:paragraph-rsid="001d8eca" style:font-name-asian="ＭＳ ゴシック2"/>
    </style:style>
    <style:style style:name="P23" style:family="paragraph" style:parent-style-name="Table_20_Contents">
      <style:text-properties style:font-name-asian="ＭＳ ゴシック2"/>
    </style:style>
    <style:style style:name="P24" style:family="paragraph" style:parent-style-name="Table_20_Contents">
      <style:paragraph-properties fo:text-align="center" style:justify-single-word="false"/>
      <style:text-properties style:font-name-asian="ＭＳ ゴシック2"/>
    </style:style>
    <style:style style:name="P25" style:family="paragraph" style:parent-style-name="Subtitle">
      <style:text-properties fo:font-size="15pt" fo:font-weight="bold" style:font-name-asian="ＭＳ ゴシック2" style:font-size-asian="15pt" style:font-weight-asian="bold" style:font-size-complex="1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A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T"/>
        <table:table-column table:style-name="表1.U"/>
        <table:table-column table:style-name="表1.V"/>
        <table:table-column table:style-name="表1.W"/>
        <table:table-column table:style-name="表1.A"/>
        <table:table-column table:style-name="表1.Y"/>
        <table:table-column table:style-name="表1.Z"/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T"/>
        <table:table-column table:style-name="表1.g"/>
        <table:table-column table:style-name="表1.h"/>
        <table:table-column table:style-name="表1.d"/>
        <table:table-column table:style-name="表1.j"/>
        <table:table-column table:style-name="表1.k"/>
        <table:table-column table:style-name="表1.l"/>
        <table:table-column table:style-name="表1.m"/>
        <table:table-column table:style-name="表1.L"/>
        <table:table-column table:style-name="表1.Q"/>
        <table:table-column table:style-name="表1.p"/>
        <table:table-row>
          <table:table-cell table:style-name="表1.A1" table:number-rows-spanned="2" table:number-columns-spanned="9" office:value-type="string">
            <text:p text:style-name="P25">衛生チェックリス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3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2" office:value-type="string">
            <text:p text:style-name="P12">天気</text:p>
          </table:table-cell>
          <table:covered-table-cell/>
          <table:table-cell table:style-name="表1.J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12">気温湿度</text:p>
          </table:table-cell>
          <table:table-cell table:style-name="表1.J2" table:number-columns-spanned="7" office:value-type="string">
            <text:p text:style-name="P13">　　℃　　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4" office:value-type="string">
            <text:p text:style-name="P13">日付</text:p>
          </table:table-cell>
          <table:covered-table-cell/>
          <table:covered-table-cell/>
          <table:covered-table-cell/>
          <table:table-cell table:style-name="表1.J2" table:number-columns-spanned="7" office:value-type="string">
            <text:p text:style-name="P14"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4" office:value-type="string">
            <text:p text:style-name="P13">記入者</text:p>
          </table:table-cell>
          <table:covered-table-cell/>
          <table:covered-table-cell/>
          <table:covered-table-cell/>
          <table:table-cell table:style-name="表1.o2" table:number-columns-spanned="2" office:value-type="string">
            <text:p text:style-name="P14"/>
          </table:table-cell>
          <table:covered-table-cell/>
        </table:table-row>
        <table:table-row table:style-name="表1.2">
          <table:table-cell table:style-name="表1.J2" table:number-columns-spanned="2" office:value-type="string">
            <text:p text:style-name="P11">食数</text:p>
          </table:table-cell>
          <table:covered-table-cell/>
          <table:table-cell table:style-name="表1.J2" table:number-columns-spanned="8" office:value-type="string">
            <text:p text:style-name="P9">スタッフ　　　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11" office:value-type="string">
            <text:p text:style-name="P9">子供　　　　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12" office:value-type="string">
            <text:p text:style-name="P10">大人　　　　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2" table:number-columns-spanned="9" office:value-type="string">
            <text:p text:style-name="P11">合計　　　　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J2" table:number-columns-spanned="2" office:value-type="string">
            <text:p text:style-name="P11">献立</text:p>
          </table:table-cell>
          <table:covered-table-cell/>
          <table:table-cell table:style-name="表1.o2" table:number-columns-spanned="4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5" table:number-rows-spanned="5" table:number-columns-spanned="4" office:value-type="string">
            <text:p text:style-name="P19">加熱調理時間・中心温度管理（７５℃以上で１分測る）</text:p>
          </table:table-cell>
          <table:covered-table-cell/>
          <table:covered-table-cell/>
          <table:covered-table-cell/>
          <table:table-cell table:style-name="表1.A5" table:number-columns-spanned="10" office:value-type="string">
            <text:p text:style-name="P7">食材（メニュ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10" office:value-type="string">
            <text:p text:style-name="P5">調理方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4" office:value-type="string">
            <text:p text:style-name="P5">加熱開始時間</text:p>
          </table:table-cell>
          <table:covered-table-cell/>
          <table:covered-table-cell/>
          <table:covered-table-cell/>
          <table:table-cell table:style-name="表1.J2" table:number-columns-spanned="7" office:value-type="string">
            <text:p text:style-name="P5">測った時の時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4" office:value-type="string">
            <text:p text:style-name="P8">測った時の温度</text:p>
          </table:table-cell>
          <table:covered-table-cell/>
          <table:covered-table-cell/>
          <table:covered-table-cell/>
          <table:table-cell table:style-name="表1.o2" table:number-columns-spanned="3" office:value-type="string">
            <text:p text:style-name="P5">加熱終了時間</text:p>
          </table:table-cell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table-cell table:style-name="表1.E6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6" table:number-columns-spanned="10" office:value-type="string">
            <text:p text:style-name="P5">茹・煮・焼・炒・揚・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6" table:number-columns-spanned="4" office:value-type="string">
            <text:p text:style-name="P24">　　：　　</text:p>
          </table:table-cell>
          <table:covered-table-cell/>
          <table:covered-table-cell/>
          <table:covered-table-cell/>
          <table:table-cell table:style-name="表1.E6" table:number-columns-spanned="7" office:value-type="string">
            <text:p text:style-name="P24">　　：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6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1.n6" table:number-columns-spanned="3" office:value-type="string">
            <text:p text:style-name="P24">　　：　　</text:p>
          </table:table-cell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table-cell table:style-name="表1.E6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6" table:number-columns-spanned="10" office:value-type="string">
            <text:p text:style-name="P5">茹・煮・焼・炒・揚・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6" table:number-columns-spanned="4" office:value-type="string">
            <text:p text:style-name="P24">　　：　　</text:p>
          </table:table-cell>
          <table:covered-table-cell/>
          <table:covered-table-cell/>
          <table:covered-table-cell/>
          <table:table-cell table:style-name="表1.E6" table:number-columns-spanned="7" office:value-type="string">
            <text:p text:style-name="P24">　　：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6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1.n6" table:number-columns-spanned="3" office:value-type="string">
            <text:p text:style-name="P24">　　：　　</text:p>
          </table:table-cell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table-cell table:style-name="表1.E6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6" table:number-columns-spanned="10" office:value-type="string">
            <text:p text:style-name="P5">茹・煮・焼・炒・揚・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6" table:number-columns-spanned="4" office:value-type="string">
            <text:p text:style-name="P24">　　：　　</text:p>
          </table:table-cell>
          <table:covered-table-cell/>
          <table:covered-table-cell/>
          <table:covered-table-cell/>
          <table:table-cell table:style-name="表1.E6" table:number-columns-spanned="7" office:value-type="string">
            <text:p text:style-name="P24">　　：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6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1.n6" table:number-columns-spanned="3" office:value-type="string">
            <text:p text:style-name="P24">　　：　　</text:p>
          </table:table-cell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table-cell table:style-name="表1.J2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10" office:value-type="string">
            <text:p text:style-name="P5">茹・煮・焼・炒・揚・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4" office:value-type="string">
            <text:p text:style-name="P24">　　：　　</text:p>
          </table:table-cell>
          <table:covered-table-cell/>
          <table:covered-table-cell/>
          <table:covered-table-cell/>
          <table:table-cell table:style-name="表1.J2" table:number-columns-spanned="7" office:value-type="string">
            <text:p text:style-name="P24">　　：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1.o2" table:number-columns-spanned="3" office:value-type="string">
            <text:p text:style-name="P24">　　：　　</text:p>
          </table:table-cell>
          <table:covered-table-cell/>
          <table:covered-table-cell/>
        </table:table-row>
        <table:table-row table:style-name="表1.2">
          <table:table-cell table:style-name="表1.J2" table:number-rows-spanned="3" table:number-columns-spanned="3" office:value-type="string">
            <text:p text:style-name="P20">水質チェック</text:p>
            <text:p text:style-name="P20">（調理前・配膳前）</text:p>
          </table:table-cell>
          <table:covered-table-cell/>
          <table:covered-table-cell/>
          <table:table-cell table:style-name="表1.J2" table:number-columns-spanned="3" office:value-type="string">
            <text:p text:style-name="P4">時刻</text:p>
          </table:table-cell>
          <table:covered-table-cell/>
          <table:covered-table-cell/>
          <table:table-cell table:style-name="表1.J2" table:number-columns-spanned="2" office:value-type="string">
            <text:p text:style-name="P4">色、異物</text:p>
          </table:table-cell>
          <table:covered-table-cell/>
          <table:table-cell table:style-name="表1.J2" table:number-columns-spanned="4" office:value-type="string">
            <text:p text:style-name="P4">臭い</text:p>
          </table:table-cell>
          <table:covered-table-cell/>
          <table:covered-table-cell/>
          <table:covered-table-cell/>
          <table:table-cell table:style-name="表1.J2" table:number-columns-spanned="4" office:value-type="string">
            <text:p text:style-name="P4">味</text:p>
          </table:table-cell>
          <table:covered-table-cell/>
          <table:covered-table-cell/>
          <table:covered-table-cell/>
          <table:table-cell table:style-name="表1.J2" table:number-columns-spanned="4" office:value-type="string">
            <text:p text:style-name="P4">備考</text:p>
          </table:table-cell>
          <table:covered-table-cell/>
          <table:covered-table-cell/>
          <table:covered-table-cell/>
          <table:table-cell table:style-name="表1.A5" table:number-rows-spanned="3" table:number-columns-spanned="2" office:value-type="string">
            <text:p text:style-name="P6">完成品検査</text:p>
          </table:table-cell>
          <table:covered-table-cell/>
          <table:table-cell table:style-name="表1.J2" table:number-columns-spanned="4" office:value-type="string">
            <text:p text:style-name="P4">チェック者</text:p>
          </table:table-cell>
          <table:covered-table-cell/>
          <table:covered-table-cell/>
          <table:covered-table-cell/>
          <table:table-cell table:style-name="表1.J2" table:number-columns-spanned="4" office:value-type="string">
            <text:p text:style-name="P4">味</text:p>
          </table:table-cell>
          <table:covered-table-cell/>
          <table:covered-table-cell/>
          <table:covered-table-cell/>
          <table:table-cell table:style-name="表1.J2" table:number-columns-spanned="4" office:value-type="string">
            <text:p text:style-name="P4">見た目</text:p>
          </table:table-cell>
          <table:covered-table-cell/>
          <table:covered-table-cell/>
          <table:covered-table-cell/>
          <table:table-cell table:style-name="表1.J2" table:number-columns-spanned="3" office:value-type="string">
            <text:p text:style-name="P4">食べやすさ</text:p>
          </table:table-cell>
          <table:covered-table-cell/>
          <table:covered-table-cell/>
          <table:table-cell table:style-name="表1.J2" table:number-columns-spanned="4" office:value-type="string">
            <text:p text:style-name="P4">焦げ</text:p>
          </table:table-cell>
          <table:covered-table-cell/>
          <table:covered-table-cell/>
          <table:covered-table-cell/>
          <table:table-cell table:style-name="表1.o2" office:value-type="string">
            <text:p text:style-name="P4">固い</text:p>
          </table:table-cell>
        </table:table-row>
        <table:table-row table:style-name="表1.2">
          <table:covered-table-cell/>
          <table:covered-table-cell/>
          <table:covered-table-cell/>
          <table:table-cell table:style-name="表1.E6" table:number-columns-spanned="3" office:value-type="string">
            <text:p text:style-name="P24">　　：　　</text:p>
          </table:table-cell>
          <table:covered-table-cell/>
          <table:covered-table-cell/>
          <table:table-cell table:style-name="表1.E6" table:number-columns-spanned="2" office:value-type="string">
            <text:p text:style-name="P24"/>
          </table:table-cell>
          <table:covered-table-cell/>
          <table:table-cell table:style-name="表1.E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1.E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1.E6" table:number-columns-spanned="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1.J2" table:number-rows-spanned="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1.J2" table:number-rows-spanned="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1.J2" table:number-rows-spanned="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1.J2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1.J2" table:number-rows-spanned="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1.o2" table:number-rows-spanned="2" office:value-type="string">
            <text:p text:style-name="P16"/>
          </table:table-cell>
        </table:table-row>
        <table:table-row table:style-name="表1.2">
          <table:covered-table-cell/>
          <table:covered-table-cell/>
          <table:covered-table-cell/>
          <table:table-cell table:style-name="表1.J2" table:number-columns-spanned="3" office:value-type="string">
            <text:p text:style-name="P24">　　：　　</text:p>
          </table:table-cell>
          <table:covered-table-cell/>
          <table:covered-table-cell/>
          <table:table-cell table:style-name="表1.J2" table:number-columns-spanned="2" office:value-type="string">
            <text:p text:style-name="P17"/>
          </table:table-cell>
          <table:covered-table-cell/>
          <table:table-cell table:style-name="表1.J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1.J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1.J2" table:number-columns-spanned="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5" table:number-rows-spanned="2" table:number-columns-spanned="5" office:value-type="string">
            <text:p text:style-name="P18">保冷庫温度管理</text:p>
            <text:p text:style-name="P18">（調理前</text:p>
          </table:table-cell>
          <table:covered-table-cell/>
          <table:covered-table-cell/>
          <table:covered-table-cell/>
          <table:covered-table-cell/>
          <table:table-cell table:style-name="表1.A5" table:number-columns-spanned="3" office:value-type="string">
            <text:p text:style-name="P3">時刻</text:p>
          </table:table-cell>
          <table:covered-table-cell/>
          <table:covered-table-cell/>
          <table:table-cell table:style-name="表1.A5" table:number-columns-spanned="7" office:value-type="string">
            <text:p text:style-name="P3">冷蔵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5" table:number-columns-spanned="4" office:value-type="string">
            <text:p text:style-name="P3">冷凍庫</text:p>
          </table:table-cell>
          <table:covered-table-cell/>
          <table:covered-table-cell/>
          <table:covered-table-cell/>
          <table:table-cell table:style-name="表1.A5" table:number-rows-spanned="2" table:number-columns-spanned="6" office:value-type="string">
            <text:p text:style-name="P18">保冷庫温度管理</text:p>
            <text:p text:style-name="P18">（終了時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5" table:number-columns-spanned="7" office:value-type="string">
            <text:p text:style-name="P3">時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5" table:number-columns-spanned="6" office:value-type="string">
            <text:p text:style-name="P3">冷蔵庫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m13" table:number-columns-spanned="4" office:value-type="string">
            <text:p text:style-name="P3">冷凍庫</text:p>
          </table:table-cell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table-cell table:style-name="表1.J2" table:number-columns-spanned="3" office:value-type="string">
            <text:p text:style-name="P24">　　：　　</text:p>
          </table:table-cell>
          <table:covered-table-cell/>
          <table:covered-table-cell/>
          <table:table-cell table:style-name="表1.J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7" office:value-type="string">
            <text:p text:style-name="P24">　　：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o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2">
          <table:table-cell table:style-name="表1.J2" table:number-rows-spanned="8" office:value-type="string">
            <text:p text:style-name="P15">本日の食材</text:p>
          </table:table-cell>
          <table:table-cell table:style-name="表1.J2" table:number-columns-spanned="6" office:value-type="string">
            <text:p text:style-name="P3">品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2" table:number-columns-spanned="6" office:value-type="string">
            <text:p text:style-name="P3">食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2" table:number-columns-spanned="10" office:value-type="string">
            <text:p text:style-name="P3">購入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4" office:value-type="string">
            <text:p text:style-name="P3">購入日</text:p>
          </table:table-cell>
          <table:covered-table-cell/>
          <table:covered-table-cell/>
          <table:covered-table-cell/>
          <table:table-cell table:style-name="表1.J2" table:number-columns-spanned="4" office:value-type="string">
            <text:p text:style-name="P3">数量</text:p>
          </table:table-cell>
          <table:covered-table-cell/>
          <table:covered-table-cell/>
          <table:covered-table-cell/>
          <table:table-cell table:style-name="表1.J2" table:number-columns-spanned="6" office:value-type="string">
            <text:p text:style-name="P3">状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o2" table:number-columns-spanned="5" office:value-type="string">
            <text:p text:style-name="P3">備考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E6" table:number-columns-spanned="6" office:value-type="string">
            <text:p text:style-name="P2">肉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E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E6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E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E6" table:number-columns-spanned="6" office:value-type="string">
            <text:p text:style-name="P3">冷・凍・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n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E6" table:number-columns-spanned="6" office:value-type="string">
            <text:p text:style-name="P21">魚貝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E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E6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E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E6" table:number-columns-spanned="6" office:value-type="string">
            <text:p text:style-name="P3">冷・凍・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n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E6" table:number-columns-spanned="6" office:value-type="string">
            <text:p text:style-name="P21">野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E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E6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E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E6" table:number-columns-spanned="6" office:value-type="string">
            <text:p text:style-name="P3">冷・凍・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n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E6" table:number-columns-spanned="6" office:value-type="string">
            <text:p text:style-name="P21">加工品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E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E6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E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E6" table:number-columns-spanned="6" office:value-type="string">
            <text:p text:style-name="P3">冷・凍・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n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E6" table:number-columns-spanned="6" office:value-type="string">
            <text:p text:style-name="P21">卵・豆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E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E6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E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E6" table:number-columns-spanned="6" office:value-type="string">
            <text:p text:style-name="P3">冷・凍・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n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E6" table:number-columns-spanned="6" office:value-type="string">
            <text:p text:style-name="P21">冷凍食品・缶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E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E6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E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E6" table:number-columns-spanned="6" office:value-type="string">
            <text:p text:style-name="P3">冷・凍・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n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J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1.J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J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J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J2" table:number-columns-spanned="6" office:value-type="string">
            <text:p text:style-name="P3">冷・凍・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o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ゴシック2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07:54:49.872945117</meta:creation-date>
    <meta:editing-duration>PT14S</meta:editing-duration>
    <meta:editing-cycles>2</meta:editing-cycles>
    <meta:generator>LibreOffice/6.0.7.3$Linux_X86_64 LibreOffice_project/00m0$Build-3</meta:generator>
    <dc:description>【2018/10/05】
リリース</dc:description>
    <meta:keyword>衛生チェックリスト</meta:keyword>
    <dc:subject>家庭</dc:subject>
    <dc:title>衛生チェックリスト</dc:title>
    <dc:date>2020-06-25T07:54:51.087711149</dc:date>
    <meta:document-statistic meta:table-count="1" meta:image-count="0" meta:object-count="0" meta:page-count="1" meta:paragraph-count="85" meta:word-count="331" meta:character-count="420" meta:non-whitespace-character-count="331"/>
    <meta:user-defined meta:name="所有者">ホウフリンク</meta:user-defined>
  </office:meta>
</office:document-meta>
</file>