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2.648cm" style:rel-column-width="1501*"/>
    </style:style>
    <style:style style:name="表1.H" style:family="table-column">
      <style:table-column-properties style:column-width="1.161cm" style:rel-column-width="658*"/>
    </style:style>
    <style:style style:name="表1.I" style:family="table-column">
      <style:table-column-properties style:column-width="1.487cm" style:rel-column-width="843*"/>
    </style:style>
    <style:style style:name="表1.K" style:family="table-column">
      <style:table-column-properties style:column-width="2.655cm" style:rel-column-width="15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officeooo:paragraph-rsid="001d911a"/>
    </style:style>
    <style:style style:name="P2" style:family="paragraph" style:parent-style-name="Standard">
      <style:paragraph-properties fo:text-align="center" style:justify-single-word="false"/>
      <style:text-properties officeooo:paragraph-rsid="001d911a"/>
    </style:style>
    <style:style style:name="P3" style:family="paragraph" style:parent-style-name="Standard">
      <style:text-properties officeooo:paragraph-rsid="001f3126"/>
    </style:style>
    <style:style style:name="P4" style:family="paragraph" style:parent-style-name="Standard">
      <style:text-properties officeooo:paragraph-rsid="0021bd88"/>
    </style:style>
    <style:style style:name="P5" style:family="paragraph" style:parent-style-name="Standard">
      <style:text-properties fo:font-size="6.84999990463257pt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column table:style-name="表1.I"/>
        <table:table-column table:style-name="表1.C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6">「こども食堂」　自主健康管理点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1">日付：　　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">会場名：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点検事項</text:p>
          </table:table-cell>
          <table:covered-table-cell/>
          <table:table-cell table:style-name="表1.I2" table:number-columns-spanned="9" office:value-type="string">
            <text:p text:style-name="P1">従事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（　○良好　☓不良）</text:p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4" table:number-rows-spanned="6" office:value-type="string">
            <text:p text:style-name="P2">健康状態</text:p>
          </table:table-cell>
          <table:table-cell table:style-name="表1.B5" office:value-type="string">
            <text:p text:style-name="P1">腹痛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胃痛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下痢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嘔吐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発熱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rows-spanned="8" office:value-type="string">
            <text:p text:style-name="P2">身だしなみ</text:p>
          </table:table-cell>
          <table:table-cell table:style-name="表1.B5" office:value-type="string">
            <text:p text:style-name="P1">衛生手袋の使用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髪型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爪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指先、手の傷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エプロン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マスク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服装全体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2" office:value-type="string">
            <text:p text:style-name="P3">家族に体調不良者がいる</text:p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2" office:value-type="string">
            <text:p text:style-name="P3">責任者の確認欄</text:p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P3">メモ</text:p>
          </table:table-cell>
          <table:covered-table-cell/>
          <table:table-cell table:style-name="表1.K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4">（この会場の状態等も詳しく記入する）</text:p>
          </table:table-cell>
          <table:covered-table-cell/>
          <table:table-cell table:style-name="表1.K5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5:57.839305741</meta:creation-date>
    <meta:editing-duration>PT16S</meta:editing-duration>
    <meta:editing-cycles>2</meta:editing-cycles>
    <meta:generator>LibreOffice/6.0.7.3$Linux_X86_64 LibreOffice_project/00m0$Build-3</meta:generator>
    <dc:description>【2018/10/11】
リリース</dc:description>
    <meta:keyword>「こども食堂」　自主健康管理点検表</meta:keyword>
    <dc:subject>家庭</dc:subject>
    <dc:title>「こども食堂」　自主健康管理点検表</dc:title>
    <dc:date>2020-06-25T07:55:59.160086023</dc:date>
    <meta:document-statistic meta:table-count="1" meta:image-count="0" meta:object-count="0" meta:page-count="1" meta:paragraph-count="24" meta:word-count="126" meta:character-count="137" meta:non-whitespace-character-count="126"/>
    <meta:user-defined meta:name="所有者">ホウフリンク</meta:user-defined>
  </office:meta>
</office:document-meta>
</file>