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97cm" style:rel-column-width="1926*"/>
    </style:style>
    <style:style style:name="表1.B" style:family="table-column">
      <style:table-column-properties style:column-width="2.72cm" style:rel-column-width="1542*"/>
    </style:style>
    <style:style style:name="表1.F" style:family="table-column">
      <style:table-column-properties style:column-width="2.723cm" style:rel-column-width="154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07d208" style:font-name-asian="ＭＳ 明朝1" style:font-size-asian="12pt" style:font-size-complex="12pt"/>
    </style:style>
    <style:style style:name="P3" style:family="paragraph" style:parent-style-name="Table_20_Contents">
      <style:text-properties fo:font-size="12pt" style:font-name-asian="ＭＳ 明朝1" style:font-size-asian="12pt" style:font-size-complex="12pt"/>
    </style:style>
    <style:style style:name="P4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5" style:family="paragraph" style:parent-style-name="Subtitle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アレルギーチェックシート</text:p>
      <text:p text:style-name="P5">食べられないもの（アレルギー）がある場合にチェックして下さい。</text:p>
      <table:table table:name="表1" table:style-name="表1">
        <table:table-column table:style-name="表1.A"/>
        <table:table-column table:style-name="表1.B" table:number-columns-repeated="4"/>
        <table:table-column table:style-name="表1.F"/>
        <table:table-row table:style-name="表1.1">
          <table:table-cell table:style-name="表1.A1" office:value-type="string">
            <text:p text:style-name="P3">　　　　　名前</text:p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F1" office:value-type="string">
            <text:p text:style-name="P3"/>
          </table:table-cell>
        </table:table-row>
        <table:table-row table:style-name="表1.1">
          <table:table-cell table:style-name="表1.A2" table:number-columns-spanned="6" office:value-type="string">
            <text:p text:style-name="P2">特定原材料（表示が義務付けられている７品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たまご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乳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小麦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えび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かに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そば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9" office:value-type="string">
            <text:p text:style-name="P2">落花生</text:p>
          </table:table-cell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table:number-columns-spanned="6" office:value-type="string">
            <text:p text:style-name="P2">特定原材料に準ずる２０品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あわび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いか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いくら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オレンジ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カシューナッツ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キウイフルーツ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牛肉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くるみ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ごま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鮭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さば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大豆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鶏肉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バナナ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豚肉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まつたけ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もも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やまいも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りんご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9" office:value-type="string">
            <text:p text:style-name="P2">ゼラチン</text:p>
          </table:table-cell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6:22.923465177</meta:creation-date>
    <meta:editing-duration>PT15S</meta:editing-duration>
    <meta:editing-cycles>2</meta:editing-cycles>
    <meta:generator>LibreOffice/6.0.7.3$Linux_X86_64 LibreOffice_project/00m0$Build-3</meta:generator>
    <dc:description>【2018/10/12】
リリース
</dc:description>
    <meta:keyword>アレルギーチェックシート</meta:keyword>
    <dc:subject>家庭</dc:subject>
    <dc:title>アレルギーチェックシート</dc:title>
    <dc:date>2020-06-25T07:56:23.896214811</dc:date>
    <meta:document-statistic meta:table-count="1" meta:image-count="0" meta:object-count="0" meta:page-count="1" meta:paragraph-count="32" meta:word-count="157" meta:character-count="162" meta:non-whitespace-character-count="157"/>
    <meta:user-defined meta:name="所有者">ホウフリンク</meta:user-defined>
  </office:meta>
</office:document-meta>
</file>