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6pt" officeooo:rsid="000da351" officeooo:paragraph-rsid="000da351" style:font-name-asian="ＭＳ 明朝" style:font-size-asian="16pt" style:font-size-complex="16pt"/>
    </style:style>
    <style:style style:name="P2" style:family="paragraph" style:parent-style-name="Standard">
      <style:paragraph-properties fo:line-height="150%"/>
      <style:text-properties fo:font-size="16pt" officeooo:rsid="000da351" officeooo:paragraph-rsid="000fe8d0" style:font-name-asian="ＭＳ 明朝" style:font-size-asian="16pt" style:font-size-complex="16pt"/>
    </style:style>
    <style:style style:name="P3" style:family="paragraph" style:parent-style-name="Standard">
      <style:paragraph-properties fo:margin-left="11.113cm" fo:margin-right="0cm" fo:line-height="150%" fo:text-indent="0cm" style:auto-text-indent="false"/>
      <style:text-properties fo:font-size="16pt" officeooo:rsid="000da351" officeooo:paragraph-rsid="000fe8d0" style:font-name-asian="ＭＳ 明朝" style:font-size-asian="16pt" style:font-size-complex="16pt"/>
    </style:style>
    <style:style style:name="P4" style:family="paragraph" style:parent-style-name="Standard">
      <style:paragraph-properties fo:margin-left="0.37cm" fo:margin-right="0.37cm" fo:line-height="150%" fo:text-indent="0.37cm" style:auto-text-indent="false"/>
      <style:text-properties fo:font-size="16pt" officeooo:rsid="000da351" officeooo:paragraph-rsid="000da351" style:font-name-asian="ＭＳ 明朝" style:font-size-asian="16pt" style:font-size-complex="16pt"/>
    </style:style>
    <style:style style:name="P5" style:family="paragraph" style:parent-style-name="Standard">
      <style:paragraph-properties fo:margin-left="0.37cm" fo:margin-right="0.37cm" fo:line-height="150%" fo:text-indent="0cm" style:auto-text-indent="false"/>
      <style:text-properties fo:font-size="16pt" officeooo:rsid="000da351" officeooo:paragraph-rsid="000da351" style:font-name-asian="ＭＳ 明朝" style:font-size-asian="16pt" style:font-size-complex="16pt"/>
    </style:style>
    <style:style style:name="P6" style:family="paragraph" style:parent-style-name="Standard">
      <style:paragraph-properties fo:margin-left="0cm" fo:margin-right="0.37cm" fo:line-height="150%" fo:text-indent="0cm" style:auto-text-indent="false"/>
      <style:text-properties fo:font-size="16pt" officeooo:rsid="000da351" officeooo:paragraph-rsid="000da351" style:font-name-asian="ＭＳ 明朝" style:font-size-asian="16pt" style:font-size-complex="16pt"/>
    </style:style>
    <style:style style:name="P7" style:family="paragraph" style:parent-style-name="Standard">
      <style:paragraph-properties fo:margin-left="10.001cm" fo:margin-right="0cm" fo:line-height="150%" fo:text-indent="0cm" style:auto-text-indent="false"/>
      <style:text-properties fo:font-size="16pt" officeooo:rsid="000da351" officeooo:paragraph-rsid="000fe8d0" style:font-name-asian="ＭＳ 明朝" style:font-size-asian="16pt" style:font-size-complex="16pt"/>
    </style:style>
    <style:style style:name="P8" style:family="paragraph" style:parent-style-name="Standard">
      <style:paragraph-properties fo:margin-left="15.002cm" fo:margin-right="0cm" fo:line-height="150%" fo:text-indent="0cm" style:auto-text-indent="false"/>
      <style:text-properties fo:font-size="16pt" officeooo:rsid="000da351" officeooo:paragraph-rsid="000da351" style:font-name-asian="ＭＳ 明朝" style:font-size-asian="16pt" style:font-size-complex="16pt"/>
    </style:style>
    <style:style style:name="P9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令和<text:span text:style-name="T1">　　</text:span>年<text:span text:style-name="T1">　　</text:span>月<text:span text:style-name="T1">　　</text:span>日　</text:p>
      <text:p text:style-name="P2">　<text:span text:style-name="T1">　　　　　　　　</text:span>様</text:p>
      <text:p text:style-name="P3">　<text:span text:style-name="T1">　　　　　　　　</text:span>　</text:p>
      <text:p text:style-name="P2"/>
      <text:p text:style-name="P9">督促状</text:p>
      <text:p text:style-name="P1"/>
      <text:p text:style-name="P5">拝啓</text:p>
      <text:p text:style-name="P4"/>
      <text:p text:style-name="P4">厳しい暑さが続いておりますが、その後いかがお過ごしでしょうか。</text:p>
      <text:p text:style-name="P4">さて、先日貴殿にご用立てしたお金の件ですが、すでにお約束いただいた返済期限から３ヶ月が過ぎています。ご返金もなく、また何のご連絡もございませんが、お約束はどうなってしまったのでしょうか。</text:p>
      <text:p text:style-name="P4">本来私は金銭の貸し借りはいたしません。しかし、小学校からの友人である貴殿に、必ず期限までに返済する、と請われたからこそ、私は信念を曲げて父から借りてご用立ていたしました。</text:p>
      <text:p text:style-name="P4">ご存知のように、私の父もすでに現役を退いて年金暮らしをしております。また、私も受験を控えた二人の子をかかえており、それほど余裕のある暮らしをしているわけではありません。</text:p>
      <text:p text:style-name="P4">様々な事情もおありだろうとは察しますが、早急にご返金いただきたく、お願い申し上げます。ご返事、お待ちしております。</text:p>
      <text:p text:style-name="P4"/>
      <text:p text:style-name="P8">敬具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23:11.742382787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督促状</meta:keyword>
    <dc:subject>家庭</dc:subject>
    <dc:title>督促状</dc:title>
    <dc:date>2020-07-08T07:23:12.839006946</dc:date>
    <meta:document-statistic meta:table-count="0" meta:image-count="0" meta:object-count="0" meta:page-count="1" meta:paragraph-count="11" meta:word-count="363" meta:character-count="389" meta:non-whitespace-character-count="363"/>
    <meta:user-defined meta:name="所有者">ホウフリンク</meta:user-defined>
  </office:meta>
</office:document-meta>
</file>