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8.223cm" style:rel-width="99%" table:align="center"/>
    </style:style>
    <style:style style:name="表2.A" style:family="table-column">
      <style:table-column-properties style:column-width="0.688cm" style:rel-column-width="390*"/>
    </style:style>
    <style:style style:name="表2.B" style:family="table-column">
      <style:table-column-properties style:column-width="2.514cm" style:rel-column-width="1425*"/>
    </style:style>
    <style:style style:name="表2.C" style:family="table-column">
      <style:table-column-properties style:column-width="5.022cm" style:rel-column-width="2847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6.637cm" style:rel-width="99%" table:align="center"/>
    </style:style>
    <style:style style:name="表5.A" style:family="table-column">
      <style:table-column-properties style:column-width="3.096cm" style:rel-column-width="1755*"/>
    </style:style>
    <style:style style:name="表5.B" style:family="table-column">
      <style:table-column-properties style:column-width="13.541cm" style:rel-column-width="7677*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5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5.2" style:family="table-row">
      <style:table-row-properties style:row-height="0.981cm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8.22cm" style:rel-width="99%" table:align="center"/>
    </style:style>
    <style:style style:name="表4.A" style:family="table-column">
      <style:table-column-properties style:column-width="1.806cm" style:rel-column-width="2097*"/>
    </style:style>
    <style:style style:name="表4.B" style:family="table-column">
      <style:table-column-properties style:column-width="0.658cm" style:rel-column-width="763*"/>
    </style:style>
    <style:style style:name="表4.C" style:family="table-column">
      <style:table-column-properties style:column-width="4.604cm" style:rel-column-width="5343*"/>
    </style:style>
    <style:style style:name="表4.D" style:family="table-column">
      <style:table-column-properties style:column-width="1.154cm" style:rel-column-width="1338*"/>
    </style:style>
    <style:style style:name="表4.A1" style:family="table-cell">
      <style:table-cell-properties fo:padding="0.097cm" fo:border-left="none" fo:border-right="none" fo:border-top="none" fo:border-bottom="0.8pt solid #000000"/>
    </style:style>
    <style:style style:name="表4.2" style:family="table-row">
      <style:table-row-properties style:row-height="0.7cm"/>
    </style:style>
    <style:style style:name="表4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4.D2" style:family="table-cell">
      <style:table-cell-properties style:vertical-align="middle" fo:padding="0.097cm" fo:border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4" style:family="table-row">
      <style:table-row-properties style:row-height="0.439cm"/>
    </style:style>
    <style:style style:name="表4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5" style:family="table-row">
      <style:table-row-properties style:row-height="0.801cm"/>
    </style:style>
    <style:style style:name="表4.19" style:family="table-row">
      <style:table-row-properties style:row-height="0.801cm" fo:keep-together="auto"/>
    </style:style>
    <style:style style:name="表3" style:family="table">
      <style:table-properties style:width="8.223cm" style:rel-width="99%" table:align="center"/>
    </style:style>
    <style:style style:name="表3.A" style:family="table-column">
      <style:table-column-properties style:column-width="2.138cm" style:rel-column-width="2481*"/>
    </style:style>
    <style:style style:name="表3.B" style:family="table-column">
      <style:table-column-properties style:column-width="0.658cm" style:rel-column-width="763*"/>
    </style:style>
    <style:style style:name="表3.C" style:family="table-column">
      <style:table-column-properties style:column-width="5.427cm" style:rel-column-width="6298*"/>
    </style:style>
    <style:style style:name="表3.A1" style:family="table-cell">
      <style:table-cell-properties fo:padding="0.097cm" fo:border-left="none" fo:border-right="none" fo:border-top="none" fo:border-bottom="0.8pt solid #000000"/>
    </style:style>
    <style:style style:name="表3.2" style:family="table-row">
      <style:table-row-properties style:row-height="0.7cm"/>
    </style:style>
    <style:style style:name="表3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4" style:family="table-row">
      <style:table-row-properties style:row-height="0.439cm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5" style:family="table-row">
      <style:table-row-properties style:row-height="0.801cm"/>
    </style:style>
    <style:style style:name="表6" style:family="table">
      <style:table-properties style:width="16.637cm" style:rel-width="99%" table:align="center"/>
    </style:style>
    <style:style style:name="表6.A" style:family="table-column">
      <style:table-column-properties style:column-width="2.829cm" style:rel-column-width="1604*"/>
    </style:style>
    <style:style style:name="表6.B" style:family="table-column">
      <style:table-column-properties style:column-width="2.828cm" style:rel-column-width="1603*"/>
    </style:style>
    <style:style style:name="表6.E" style:family="table-column">
      <style:table-column-properties style:column-width="1.332cm" style:rel-column-width="755*"/>
    </style:style>
    <style:style style:name="表6.F" style:family="table-column">
      <style:table-column-properties style:column-width="3.993cm" style:rel-column-width="2264*"/>
    </style:style>
    <style:style style:name="表6.A1" style:family="table-cell">
      <style:table-cell-properties fo:padding="0.097cm" fo:border-left="none" fo:border-right="none" fo:border-top="none" fo:border-bottom="0.8pt solid #000000"/>
    </style:style>
    <style:style style:name="表6.E1" style:family="table-cell">
      <style:table-cell-properties fo:padding="0.097cm" fo:border="none"/>
    </style:style>
    <style:style style:name="表6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D2" style:family="table-cell">
      <style:table-cell-properties style:vertical-align="middle" fo:padding="0.097cm" fo:border="2pt solid #000000"/>
    </style:style>
    <style:style style:name="表6.E2" style:family="table-cell">
      <style:table-cell-properties fo:padding="0.097cm" fo:border-left="0.8pt solid #000000" fo:border-right="none" fo:border-top="none" fo:border-bottom="none"/>
    </style:style>
    <style:style style:name="表6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E3" style:family="table-cell">
      <style:table-cell-properties fo:padding="0.097cm" fo:border-left="0.8pt solid #000000" fo:border-right="none" fo:border-top="none" fo:border-bottom="none"/>
    </style:style>
    <style:style style:name="表6.F3" style:family="table-cell">
      <style:table-cell-properties fo:padding="0.097cm" fo:border="2pt solid #000000"/>
    </style:style>
    <style:style style:name="表6.E4" style:family="table-cell">
      <style:table-cell-properties fo:padding="0.097cm" fo:border-left="0.8pt solid #000000" fo:border-right="none" fo:border-top="none" fo:border-bottom="none"/>
    </style:style>
    <style:style style:name="表6.F4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1pt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6pt" style:font-name-asian="ＭＳ ゴシック" style:font-size-asian="6pt" style:font-size-complex="6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24pt" style:font-name-asian="ＭＳ ゴシック" style:font-size-asian="24pt" style:font-size-complex="24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officeooo:rsid="001b40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4">メンバー表</text:p>
          </table:table-cell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rows-spanned="4" office:value-type="string">
                  <text:p text:style-name="P9">大会概要</text:p>
                </table:table-cell>
                <table:table-cell table:style-name="表2.A1" office:value-type="string">
                  <text:p text:style-name="P10">大会名称</text:p>
                </table:table-cell>
                <table:table-cell table:style-name="表2.C1" office:value-type="string">
                  <text:p text:style-name="P6"/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>開催日</text:p>
                </table:table-cell>
                <table:table-cell table:style-name="表2.C2" office:value-type="string">
                  <text:p text:style-name="P11">　年　　月　　日<text:span text:style-name="T1">(　)</text:span>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>開始時刻</text:p>
                </table:table-cell>
                <table:table-cell table:style-name="表2.C2" office:value-type="string">
                  <text:p text:style-name="P11">　　　　時　　　　分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>対戦チーム</text:p>
                </table:table-cell>
                <table:table-cell table:style-name="表2.C2" office:value-type="string">
                  <text:p text:style-name="P6"/>
                </table:table-cell>
              </table:table-row>
            </table:table>
            <text:p text:style-name="P1"/>
          </table:table-cell>
        </table:table-row>
        <table:table-row>
          <table:table-cell table:style-name="表1.A1" table:number-columns-spanned="2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office:value-type="string">
                  <text:p text:style-name="P7">フリガナ</text:p>
                </table:table-cell>
                <table:table-cell table:style-name="表5.B1" office:value-type="string">
                  <text:p text:style-name="P8"/>
                </table:table-cell>
              </table:table-row>
              <table:table-row table:style-name="表5.2">
                <table:table-cell table:style-name="表5.A2" office:value-type="string">
                  <text:p text:style-name="P9">チーム名</text:p>
                </table:table-cell>
                <table:table-cell table:style-name="表5.B2" office:value-type="string">
                  <text:p text:style-name="P8"/>
                </table:table-cell>
              </table:table-row>
            </table:table>
            <text:p text:style-name="P1"/>
          </table:table-cell>
          <table:covered-table-cell/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>
                <table:table-cell table:style-name="表4.A1" table:number-columns-spanned="4" office:value-type="string">
                  <text:p text:style-name="P8">○選手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rows-spanned="2" office:value-type="string">
                  <text:p text:style-name="P8">背番号</text:p>
                </table:table-cell>
                <table:table-cell table:style-name="表4.B2" table:number-columns-spanned="2" office:value-type="string">
                  <text:p text:style-name="P8">フリガナ</text:p>
                </table:table-cell>
                <table:covered-table-cell/>
                <table:table-cell table:style-name="表4.D2" table:number-rows-spanned="2" office:value-type="string">
                  <text:p text:style-name="P8">先発</text:p>
                </table:table-cell>
              </table:table-row>
              <table:table-row table:style-name="表4.2">
                <table:covered-table-cell/>
                <table:table-cell table:style-name="表4.B3" table:number-columns-spanned="2" office:value-type="string">
                  <text:p text:style-name="P8">氏名</text:p>
                </table:table-cell>
                <table:covered-table-cell/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2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3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4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5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6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7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8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19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9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0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1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8"/>
                </table:table-cell>
                <table:covered-table-cell/>
              </table:table-row>
              <table:table-row table:style-name="表4.4">
                <table:table-cell table:style-name="表4.B3" table:number-rows-spanned="2" office:value-type="string">
                  <text:p text:style-name="P8"/>
                </table:table-cell>
                <table:table-cell table:style-name="表4.B3" table:number-rows-spanned="2" office:value-type="string">
                  <text:p text:style-name="P8">12</text:p>
                </table:table-cell>
                <table:table-cell table:style-name="表4.C4" office:value-type="string">
                  <text:p text:style-name="P8"/>
                </table:table-cell>
                <table:table-cell table:style-name="表4.D4" table:number-rows-spanned="2" office:value-type="string">
                  <text:p text:style-name="P8"/>
                </table:table-cell>
              </table:table-row>
              <table:table-row table:style-name="表4.5">
                <table:covered-table-cell/>
                <table:covered-table-cell/>
                <table:table-cell table:style-name="表4.B3" office:value-type="string">
                  <text:p text:style-name="P5"/>
                </table:table-cell>
                <table:covered-table-cell/>
              </table:table-row>
            </table:table>
          </table:table-cell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>
                <table:table-cell table:style-name="表3.A1" table:number-columns-spanned="3" office:value-type="string">
                  <text:p text:style-name="P8">○関係者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8">役職名</text:p>
                </table:table-cell>
                <table:table-cell table:style-name="表3.B2" table:number-columns-spanned="2" office:value-type="string">
                  <text:p text:style-name="P8">フリガナ</text:p>
                </table:table-cell>
                <table:covered-table-cell/>
              </table:table-row>
              <table:table-row table:style-name="表3.2">
                <table:covered-table-cell/>
                <table:table-cell table:style-name="表3.B3" table:number-columns-spanned="2" office:value-type="string">
                  <text:p text:style-name="P8">氏名</text:p>
                </table:table-cell>
                <table:covered-table-cell/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1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2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3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4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  <table:table-row table:style-name="表3.4">
                <table:table-cell table:style-name="表3.A4" table:number-rows-spanned="2" office:value-type="string">
                  <text:p text:style-name="P8"/>
                </table:table-cell>
                <table:table-cell table:style-name="表3.A4" table:number-rows-spanned="2" office:value-type="string">
                  <text:p text:style-name="P8">5</text:p>
                </table:table-cell>
                <table:table-cell table:style-name="表3.C4" office:value-type="string">
                  <text:p text:style-name="P8"/>
                </table:table-cell>
              </table:table-row>
              <table:table-row table:style-name="表3.5">
                <table:covered-table-cell/>
                <table:covered-table-cell/>
                <table:table-cell table:style-name="表3.B3" office:value-type="string">
                  <text:p text:style-name="P8"/>
                </table:table-cell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1" table:number-columns-spanned="2" office:value-type="string">
            <table:table table:name="表6" table:style-name="表6">
              <table:table-column table:style-name="表6.A"/>
              <table:table-column table:style-name="表6.B" table:number-columns-repeated="3"/>
              <table:table-column table:style-name="表6.E"/>
              <table:table-column table:style-name="表6.F"/>
              <table:table-row>
                <table:table-cell table:style-name="表6.A1" table:number-columns-spanned="4" office:value-type="string">
                  <text:p text:style-name="P8">○ユニフォーム（色）</text:p>
                </table:table-cell>
                <table:covered-table-cell/>
                <table:covered-table-cell/>
                <table:covered-table-cell/>
                <table:table-cell table:style-name="表6.E1" office:value-type="string">
                  <text:p text:style-name="P3"/>
                </table:table-cell>
                <table:table-cell table:style-name="表6.E1" office:value-type="string">
                  <text:p text:style-name="P3"/>
                </table:table-cell>
              </table:table-row>
              <table:table-row>
                <table:table-cell table:style-name="表6.A2" office:value-type="string">
                  <text:p text:style-name="P8">ユニフォーム</text:p>
                </table:table-cell>
                <table:table-cell table:style-name="表6.A2" office:value-type="string">
                  <text:p text:style-name="P9">シャツ</text:p>
                </table:table-cell>
                <table:table-cell table:style-name="表6.A2" office:value-type="string">
                  <text:p text:style-name="P9">ショーツ</text:p>
                </table:table-cell>
                <table:table-cell table:style-name="表6.D2" office:value-type="string">
                  <text:p text:style-name="P9">ストッキング</text:p>
                </table:table-cell>
                <table:table-cell table:style-name="表6.E2" office:value-type="string">
                  <text:p text:style-name="P8"/>
                </table:table-cell>
                <table:table-cell table:style-name="表6.A1" office:value-type="string">
                  <text:p text:style-name="P8">監督サイン</text:p>
                </table:table-cell>
              </table:table-row>
              <table:table-row>
                <table:table-cell table:style-name="表6.A3" office:value-type="string">
                  <text:p text:style-name="P8">フィールド</text:p>
                  <text:p text:style-name="P8">プレーヤー</text:p>
                </table:table-cell>
                <table:table-cell table:style-name="表6.A3" office:value-type="string">
                  <text:p text:style-name="P8"/>
                </table:table-cell>
                <table:table-cell table:style-name="表6.A3" office:value-type="string">
                  <text:p text:style-name="P8"/>
                </table:table-cell>
                <table:table-cell table:style-name="表6.D3" office:value-type="string">
                  <text:p text:style-name="P8"/>
                </table:table-cell>
                <table:table-cell table:style-name="表6.E3" office:value-type="string">
                  <text:p text:style-name="P8"/>
                </table:table-cell>
                <table:table-cell table:style-name="表6.F3" office:value-type="string">
                  <text:p text:style-name="P8"/>
                </table:table-cell>
              </table:table-row>
              <table:table-row>
                <table:table-cell table:style-name="表6.A3" office:value-type="string">
                  <text:p text:style-name="P8">ゴール</text:p>
                  <text:p text:style-name="P8">キーパー</text:p>
                </table:table-cell>
                <table:table-cell table:style-name="表6.A3" office:value-type="string">
                  <text:p text:style-name="P8"/>
                </table:table-cell>
                <table:table-cell table:style-name="表6.A3" office:value-type="string">
                  <text:p text:style-name="P8"/>
                </table:table-cell>
                <table:table-cell table:style-name="表6.D3" office:value-type="string">
                  <text:p text:style-name="P8"/>
                </table:table-cell>
                <table:table-cell table:style-name="表6.E4" office:value-type="string">
                  <text:p text:style-name="P8"/>
                </table:table-cell>
                <table:table-cell table:style-name="表6.F4" office:value-type="string">
                  <text:p text:style-name="P8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8:47.893071259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
</dc:description>
    <meta:keyword>メンバー表</meta:keyword>
    <dc:subject>家庭</dc:subject>
    <dc:title>メンバー表</dc:title>
    <dc:date>2020-07-03T09:18:48.937405232</dc:date>
    <meta:document-statistic meta:table-count="6" meta:image-count="0" meta:object-count="0" meta:page-count="1" meta:paragraph-count="46" meta:word-count="135" meta:character-count="152" meta:non-whitespace-character-count="138"/>
    <meta:user-defined meta:name="所有者">ホウフリンク</meta:user-defined>
  </office:meta>
</office:document-meta>
</file>