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7.186cm"/>
    </style:style>
    <style:style style:name="表1.E" style:family="table-column">
      <style:table-column-properties style:column-width="3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5e87b" officeooo:paragraph-rsid="0005e87b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rsid="0005e87b" officeooo:paragraph-rsid="0005e87b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軟式野球メンバー表</text:p>
      <text:p text:style-name="P5"/>
      <text:p text:style-name="P5">　<text:span text:style-name="T1">番号　　　　　</text:span>　</text:p>
      <text:p text:style-name="P5"/>
      <text:p text:style-name="P5">　<text:span text:style-name="T1">チーム名　　　　　　　　　　　　　　　　　　　</text:span>　　<text:span text:style-name="T1">代表氏名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勤務先・学校名</text:p>
          </table:table-cell>
        </table:table-row>
        <table:table-row table:style-name="表1.1">
          <table:table-cell table:style-name="表1.A2" table:number-rows-spanned="2" office:value-type="string">
            <text:p text:style-name="P2">監督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">電話　　　　（　　　）　　　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主将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７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８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９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０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６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７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８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１９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7:10.671962514</meta:creation-date>
    <meta:editing-duration>PT19S</meta:editing-duration>
    <meta:editing-cycles>2</meta:editing-cycles>
    <meta:generator>LibreOffice/6.0.7.3$Linux_X86_64 LibreOffice_project/00m0$Build-3</meta:generator>
    <dc:description>【2017/08/07】
リリース
</dc:description>
    <meta:keyword>軟式野球メンバー表</meta:keyword>
    <dc:subject>家庭</dc:subject>
    <dc:title>軟式野球メンバー表</dc:title>
    <dc:date>2020-07-03T09:17:11.570794540</dc:date>
    <meta:document-statistic meta:table-count="1" meta:image-count="0" meta:object-count="0" meta:page-count="1" meta:paragraph-count="29" meta:word-count="71" meta:character-count="120" meta:non-whitespace-character-count="71"/>
    <meta:user-defined meta:name="所有者">ホウフリンク</meta:user-defined>
  </office:meta>
</office:document-meta>
</file>