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1.315cm" style:rel-column-width="6340*"/>
    </style:style>
    <style:style style:name="表2.B" style:family="table-column">
      <style:table-column-properties style:column-width="2.221cm" style:rel-column-width="1244*"/>
    </style:style>
    <style:style style:name="表2.C" style:family="table-column">
      <style:table-column-properties style:column-width="3.665cm" style:rel-column-width="2054*"/>
    </style:style>
    <style:style style:name="表2.1" style:family="table-row">
      <style:table-row-properties style:row-height="0.48cm"/>
    </style:style>
    <style:style style:name="表2.A1" style:family="table-cell">
      <style:table-cell-properties style:vertical-align="middle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0.737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0.794cm"/>
    </style:style>
    <style:style style:name="表1.F" style:family="table-column">
      <style:table-column-properties style:column-width="8.096cm"/>
    </style:style>
    <style:style style:name="表1.G" style:family="table-column">
      <style:table-column-properties style:column-width="4.92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1.G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29" style:family="table-row">
      <style:table-row-properties style:row-height="1.259cm"/>
    </style:style>
    <style:style style:name="P1" style:family="paragraph" style:parent-style-name="Standard">
      <style:text-properties style:font-name="ＭＳ ゴシック" fo:font-size="10.5pt" officeooo:rsid="001dc298" officeooo:paragraph-rsid="001faa9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dc298" officeooo:paragraph-rsid="001dc6c7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rsid="001dc298" officeooo:paragraph-rsid="001faa9f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dc298" officeooo:paragraph-rsid="001faa9f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dc298" officeooo:paragraph-rsid="001dc6c7" style:font-name-asian="ＭＳ ゴシック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.5pt" officeooo:rsid="001dc298" officeooo:paragraph-rsid="001dc6c7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4pt" fo:font-weight="bold" officeooo:rsid="001dc298" officeooo:paragraph-rsid="001faa9f" style:font-name-asian="ＭＳ ゴシック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ＭＳ ゴシック" fo:font-size="6.84999990463257pt" officeooo:rsid="001dc298" officeooo:paragraph-rsid="001dc298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5" office:value-type="string">
            <text:p text:style-name="P7">自分で用意出来る結婚準備チェックシート</text:p>
          </table:table-cell>
          <table:table-cell table:style-name="表2.A1" office:value-type="string">
            <text:p text:style-name="P1">挙　式　日:</text:p>
          </table:table-cell>
          <table:table-cell table:style-name="表2.A1" office:value-type="string">
            <text:p text:style-name="P3">年　　月　　日</text:p>
          </table:table-cell>
        </table:table-row>
        <table:table-row table:style-name="表2.1">
          <table:covered-table-cell/>
          <table:table-cell table:style-name="表2.A1" office:value-type="string">
            <text:p text:style-name="P1">挙　式開始:</text:p>
          </table:table-cell>
          <table:table-cell table:style-name="表2.A1" office:value-type="string">
            <text:p text:style-name="P3">　　時　　分</text:p>
          </table:table-cell>
        </table:table-row>
        <table:table-row table:style-name="表2.1">
          <table:covered-table-cell/>
          <table:table-cell table:style-name="表2.A1" office:value-type="string">
            <text:p text:style-name="P1">披露宴開始:</text:p>
          </table:table-cell>
          <table:table-cell table:style-name="表2.A1" office:value-type="string">
            <text:p text:style-name="P3">時　　分</text:p>
          </table:table-cell>
        </table:table-row>
        <table:table-row table:style-name="表2.1">
          <table:covered-table-cell/>
          <table:table-cell table:style-name="表2.A1" office:value-type="string">
            <text:p text:style-name="P1">会　場　名:</text:p>
          </table:table-cell>
          <table:table-cell table:style-name="表2.A1" office:value-type="string">
            <text:p text:style-name="P9"/>
          </table:table-cell>
        </table:table-row>
        <table:table-row table:style-name="表2.1">
          <table:covered-table-cell/>
          <table:table-cell table:style-name="表2.A1" office:value-type="string">
            <text:p text:style-name="P1">名　　　前:</text:p>
          </table:table-cell>
          <table:table-cell table:style-name="表2.A1" office:value-type="string">
            <text:p text:style-name="P9"/>
          </table:table-cell>
        </table:table-row>
      </table:table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▼挙式3ヵ月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客リストを作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招待状を発注する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挙式2ヵ月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状の宛名書きを依頼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状の発送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二次会の招待状を発送する招待状リストを作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二次会の招待状を発送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引出物の品を決め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プチギフトを品を決め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プロフィール表を作成する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挙式1ヵ月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招待状の返信確認&amp;人数確定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引出物の数を最終決定して依頼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プチギフトの数を最終決定して購入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二次会用プチギフトの数を最終決定し購入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席辞表の決定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席辞表の校正確認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結婚報告ハガキをどこに頼むか検討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席札のメッセージを書く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挙式1週間前まで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29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引出物やプチギフト、演出グッズなど外部手配の到着日時を確認する</text:p>
          </table:table-cell>
          <table:table-cell table:style-name="表1.G4" office:value-type="string">
            <text:p text:style-name="P9"/>
          </table:table-cell>
        </table:table-row>
        <table:table-row table:style-name="表1.1">
          <table:table-cell table:style-name="表1.A1" table:number-columns-spanned="7" office:value-type="string">
            <text:p text:style-name="P6">▼前日にやっておく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実施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済</text:p>
          </table:table-cell>
          <table:table-cell table:style-name="表1.A2" office:value-type="string">
            <text:p text:style-name="P4">やること</text:p>
          </table:table-cell>
          <table:table-cell table:style-name="表1.G2" office:value-type="string">
            <text:p text:style-name="P10">メモ</text:p>
          </table:table-cell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5">月</text:p>
          </table:table-cell>
          <table:table-cell table:style-name="表1.B3" office:value-type="string">
            <text:p text:style-name="P10"/>
          </table:table-cell>
          <table:table-cell table:style-name="表1.B3" office:value-type="string">
            <text:p text:style-name="P5">日</text:p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2">外部手配の品が届いているか確認をする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A1" office:value-type="string">
            <text:p text:style-name="P5">月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5">日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2">自分で用意したものを搬入する</text:p>
          </table:table-cell>
          <table:table-cell table:style-name="表1.G4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1:40.898634317</meta:creation-date>
    <meta:editing-duration>PT13S</meta:editing-duration>
    <meta:editing-cycles>2</meta:editing-cycles>
    <meta:generator>LibreOffice/6.0.7.3$Linux_X86_64 LibreOffice_project/00m0$Build-3</meta:generator>
    <dc:description>【2015/01/16】
リリース</dc:description>
    <meta:keyword>自分で用意出来る結婚準備チェックシート</meta:keyword>
    <dc:subject>家庭</dc:subject>
    <dc:title>自分で用意出来る結婚準備チェックシート</dc:title>
    <dc:date>2020-07-06T07:31:41.851850152</dc:date>
    <meta:document-statistic meta:table-count="2" meta:image-count="0" meta:object-count="0" meta:page-count="1" meta:paragraph-count="100" meta:word-count="507" meta:character-count="525" meta:non-whitespace-character-count="507"/>
    <meta:user-defined meta:name="所有者">ホウフリンク</meta:user-defined>
  </office:meta>
</office:document-meta>
</file>