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6A00000018D0000018D2F87D344D623AC12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officeooo:paragraph-rsid="001ab782"/>
    </style:style>
    <style:style style:name="P2" style:family="paragraph" style:parent-style-name="Standard" style:list-style-name="L1">
      <style:paragraph-properties fo:line-height="150%"/>
      <style:text-properties style:font-name="ＭＳ ゴシック" fo:font-size="12pt" officeooo:rsid="001ab782" officeooo:paragraph-rsid="001ab782" style:font-name-asian="ＭＳ ゴシック" style:font-size-asian="12pt" style:font-size-complex="12pt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6cm" fo:margin-left="0.96cm"/>
        </style:list-level-properties>
      </text:list-level-style-number>
      <text:list-level-style-image text:level="2" xlink:href="Pictures/100006A00000018D0000018D2F87D344D623AC12.svg" xlink:type="simple" xlink:show="embed" xlink:actuate="onLoad">
        <style:list-level-properties text:list-level-position-and-space-mode="label-alignment" style:vertical-pos="bottom" style:vertical-rel="baseline" fo:width="0.423cm" fo:height="0.423cm">
          <style:list-level-label-alignment text:label-followed-by="space" fo:text-indent="-0.589cm" fo:margin-left="1.33cm"/>
        </style:list-level-properties>
      </text:list-level-style-image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91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留学準備チェックリスト</text:p>
      <text:list xml:id="list3191869420" text:style-name="L1">
        <text:list-item>
          <text:p text:style-name="P1"/>
        </text:list-item>
        <text:list-item>
          <text:p text:style-name="P2">日本で準備するもの</text:p>
          <text:list>
            <text:list-item>
              <text:list>
                <text:list-item>
                  <text:p text:style-name="P2">□　パスポートの取得</text:p>
                </text:list-item>
                <text:list-item>
                  <text:p text:style-name="P2">□　パスポート・クレジットカードの有効期限をチェック</text:p>
                </text:list-item>
                <text:list-item>
                  <text:p text:style-name="P2">□　ビザの申請手続き</text:p>
                </text:list-item>
                <text:list-item>
                  <text:p text:style-name="P2">□　航空券の予約・購入</text:p>
                </text:list-item>
                <text:list-item>
                  <text:p text:style-name="P2">□　当初の宿泊先の予約、滞在先の手配</text:p>
                </text:list-item>
                <text:list-item>
                  <text:p text:style-name="P2">□　空港から宿泊先・滞在先への行き方を調べておく</text:p>
                </text:list-item>
                <text:list-item>
                  <text:p text:style-name="P2">□　現地の連絡先(滞在先の住所・電話番号など)を家族に伝えておく</text:p>
                </text:list-item>
                <text:list-item>
                  <text:p text:style-name="P2">□　重要書類はコピーを取り保管する</text:p>
                </text:list-item>
                <text:list-item>
                  <text:p text:style-name="P2">□　検疫・税関に関する情報を確認</text:p>
                </text:list-item>
                <text:list-item>
                  <text:p text:style-name="P2">□　日本政府外務省の在留届等の情報を確認</text:p>
                </text:list-item>
                <text:list-item>
                  <text:p text:style-name="P2">□　健康管理(特に歯科治療)</text:p>
                </text:list-item>
                <text:list-item>
                  <text:p text:style-name="P2">□　持病のある人は日本の担当医から英文の処方せんをもらっておく</text:p>
                </text:list-item>
                <text:list-item>
                  <text:p text:style-name="P2">□　英語学習(基本的なあいさつ等、基本事項・語彙の確認)</text:p>
                </text:list-item>
                <text:list-item>
                  <text:p text:style-name="P2">□　留学の心構え(現地に関する情報収集・日本に関する知識)</text:p>
                </text:list-item>
              </text:list>
            </text:list-item>
            <text:list-item>
              <text:p text:style-name="P2">お金関係の準備</text:p>
              <text:list>
                <text:list-item>
                  <text:p text:style-name="P2">□　現金</text:p>
                </text:list-item>
                <text:list-item>
                  <text:p text:style-name="P2">□　トラベラーズチェック</text:p>
                </text:list-item>
                <text:list-item>
                  <text:p text:style-name="P2">□　クレジットカード</text:p>
                </text:list-item>
                <text:list-item>
                  <text:p text:style-name="P2">□　銀行カード(海外使用)</text:p>
                </text:list-item>
              </text:list>
            </text:list-item>
            <text:list-item>
              <text:p text:style-name="P2">オプション</text:p>
              <text:list>
                <text:list-item>
                  <text:p text:style-name="P2">□　海外旅行保健</text:p>
                </text:list-item>
                <text:list-item>
                  <text:p text:style-name="P2">□　国際学生証</text:p>
                </text:list-item>
                <text:list-item>
                  <text:p text:style-name="P2">□　ユースホステル証</text:p>
                </text:list-item>
                <text:list-item>
                  <text:p text:style-name="P2">□　国際免許証</text:p>
                </text:list-item>
              </text:list>
            </text:list-item>
          </text:list>
        </text:list-item>
        <text:list-item>
          <text:p text:style-name="P2">出発の際必ず持っていくもの</text:p>
          <text:list>
            <text:list-item>
              <text:list>
                <text:list-item>
                  <text:p text:style-name="P2">□　パスポート</text:p>
                </text:list-item>
                <text:list-item>
                  <text:p text:style-name="P2">□　ビザ発給許可通知書</text:p>
                </text:list-item>
                <text:list-item>
                  <text:p text:style-name="P2">□　航空券</text:p>
                </text:list-item>
                <text:list-item>
                  <text:p text:style-name="P2">□　滞在先を証明するもの(学校やホームステイの連絡先)</text:p>
                </text:list-item>
                <text:list-item>
                  <text:p text:style-name="P2">□　現金(トラベラーズチェック)</text:p>
                </text:list-item>
                <text:list-item>
                  <text:p text:style-name="P2">□　証明書(国際免許など)</text:p>
                </text:list-item>
                <text:list-item>
                  <text:p text:style-name="P2">□　入学許可書</text:p>
                </text:list-item>
                <text:list-item>
                  <text:p text:style-name="P2">□　支払いの領収証(学費、保健)</text:p>
                </text:list-item>
                <text:list-item>
                  <text:p text:style-name="P2">□　成績表の原本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2:07.875401086</meta:creation-date>
    <meta:editing-duration>PT13S</meta:editing-duration>
    <meta:editing-cycles>2</meta:editing-cycles>
    <meta:generator>LibreOffice/6.0.7.3$Linux_X86_64 LibreOffice_project/00m0$Build-3</meta:generator>
    <dc:description>【2015/02/12】
リリース</dc:description>
    <meta:keyword>留学準備チェックリスト</meta:keyword>
    <dc:subject>家庭</dc:subject>
    <dc:title>留学準備チェックリスト</dc:title>
    <dc:date>2020-07-06T07:32:08.884412670</dc:date>
    <meta:document-statistic meta:table-count="0" meta:image-count="0" meta:object-count="0" meta:page-count="1" meta:paragraph-count="36" meta:word-count="483" meta:character-count="514" meta:non-whitespace-character-count="483"/>
    <meta:user-defined meta:name="所有者">ホウフリンク</meta:user-defined>
  </office:meta>
</office:document-meta>
</file>