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2.514cm"/>
    </style:style>
    <style:style style:name="表1.D" style:family="table-column">
      <style:table-column-properties style:column-width="1.979cm"/>
    </style:style>
    <style:style style:name="表1.E" style:family="table-column">
      <style:table-column-properties style:column-width="0.111cm"/>
    </style:style>
    <style:style style:name="表1.F" style:family="table-column">
      <style:table-column-properties style:column-width="1.104cm"/>
    </style:style>
    <style:style style:name="表1.G" style:family="table-column">
      <style:table-column-properties style:column-width="2.3cm"/>
    </style:style>
    <style:style style:name="表1.H" style:family="table-column">
      <style:table-column-properties style:column-width="1.596cm"/>
    </style:style>
    <style:style style:name="表1.I" style:family="table-column">
      <style:table-column-properties style:column-width="0.889cm"/>
    </style:style>
    <style:style style:name="表1.J" style:family="table-column">
      <style:table-column-properties style:column-width="0.725cm"/>
    </style:style>
    <style:style style:name="表1.K" style:family="table-column">
      <style:table-column-properties style:column-width="2.09cm"/>
    </style:style>
    <style:style style:name="表1.L" style:family="table-column">
      <style:table-column-properties style:column-width="1.614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background-color="#dddddd" fo:padding="0.097cm" fo:border-left="2pt solid #000000" fo:border-right="none" fo:border-top="none" fo:border-bottom="none">
        <style:background-image/>
      </style:table-cell-properties>
    </style:style>
    <style:style style:name="表1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" style:family="table-row">
      <style:table-row-properties style:row-height="0.981cm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bottom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861cm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10" style:family="table-row">
      <style:table-row-properties style:row-height="0.78cm"/>
    </style:style>
    <style:style style:name="表1.L10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表1.11" style:family="table-row">
      <style:table-row-properties style:row-height="1.679cm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1.24cm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2b68d" officeooo:paragraph-rsid="0012b68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2b68d" officeooo:paragraph-rsid="00141d1f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2b68d" officeooo:paragraph-rsid="0015ca7a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2b68d" officeooo:paragraph-rsid="0016ab8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2b68d" officeooo:paragraph-rsid="0017cf22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2b68d" officeooo:paragraph-rsid="00181696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2b68d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31d01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81696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4db63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5ca7a" style:font-name-asian="ＭＳ 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officeooo:rsid="0012b68d" officeooo:paragraph-rsid="0016ab80" style:font-name-asian="ＭＳ ゴシック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ＭＳ ゴシック" fo:font-size="10.5pt" officeooo:rsid="0012b68d" officeooo:paragraph-rsid="00131d01" style:font-name-asian="ＭＳ ゴシック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ＭＳ ゴシック" fo:font-size="10.5pt" officeooo:rsid="0012b68d" officeooo:paragraph-rsid="00137c99" style:font-name-asian="ＭＳ ゴシック" style:font-size-asian="10.5pt" style:font-size-complex="10.5pt"/>
    </style:style>
    <style:style style:name="P16" style:family="paragraph" style:parent-style-name="Standard">
      <style:text-properties style:font-name="ＭＳ ゴシック" fo:font-size="10.5pt" officeooo:rsid="0012b68d" officeooo:paragraph-rsid="0032887c" style:font-name-asian="ＭＳ ゴシック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0pt" officeooo:rsid="0012b68d" officeooo:paragraph-rsid="0012b68d" style:font-name-asian="ＭＳ ゴシック" style:font-size-asian="10pt" style:font-size-complex="10pt"/>
    </style:style>
    <style:style style:name="P1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自己都合退職手続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6">【1基本情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8">社員番号</text:p>
          </table:table-cell>
          <table:covered-table-cell/>
          <table:table-cell table:style-name="表1.C3" table:number-rows-spanned="2" office:value-type="string">
            <text:p text:style-name="P1"/>
          </table:table-cell>
          <table:table-cell table:style-name="表1.D2" table:number-columns-spanned="2" office:value-type="string">
            <text:p text:style-name="P17">(ふりがな)</text:p>
          </table:table-cell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rows-spanned="2" office:value-type="string">
            <text:p text:style-name="P8">配属</text:p>
          </table:table-cell>
          <table:table-cell table:style-name="表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  <table:covered-table-cell/>
          <table:table-cell table:style-name="表1.J3" table:number-columns-spanned="3" office:value-type="string">
            <text:p text:style-name="P8">(社員・パート・その他)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table:number-columns-spanned="2" office:value-type="string">
            <text:p text:style-name="P8">退職後</text:p>
            <text:p text:style-name="P8">住所</text:p>
          </table:table-cell>
          <table:covered-table-cell/>
          <table:table-cell table:style-name="表1.C5" table:number-columns-spanned="5" office:value-type="string">
            <text:p text:style-name="P3">〒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9">固定電話番号</text:p>
          </table:table-cell>
          <table:covered-table-cell/>
          <table:table-cell table:style-name="表1.J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9">携帯電話番号</text:p>
          </table:table-cell>
          <table:covered-table-cell/>
          <table:table-cell table:style-name="表1.J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生年月日</text:p>
          </table:table-cell>
          <table:covered-table-cell/>
          <table:table-cell table:style-name="表1.C6" table:number-columns-spanned="2" office:value-type="string">
            <text:p text:style-name="P14">年　月　日（　歳）</text:p>
          </table:table-cell>
          <table:covered-table-cell/>
          <table:table-cell table:style-name="表1.A2" table:number-columns-spanned="2" office:value-type="string">
            <text:p text:style-name="P9">性別</text:p>
          </table:table-cell>
          <table:covered-table-cell/>
          <table:table-cell table:style-name="表1.G6" office:value-type="string">
            <text:p text:style-name="P9">男・女</text:p>
          </table:table-cell>
          <table:table-cell table:style-name="表1.A2" table:number-columns-spanned="2" office:value-type="string">
            <text:p text:style-name="P9">退職日</text:p>
          </table:table-cell>
          <table:covered-table-cell/>
          <table:table-cell table:style-name="表1.J6" table:number-columns-spanned="3" office:value-type="string">
            <text:p text:style-name="P15">年　月　日　</text:p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社会保険</text:p>
          </table:table-cell>
          <table:covered-table-cell/>
          <table:table-cell table:style-name="表1.C8" table:number-columns-spanned="4" office:value-type="string">
            <text:p text:style-name="P9">加入有・加入無</text:p>
          </table:table-cell>
          <table:covered-table-cell/>
          <table:covered-table-cell/>
          <table:covered-table-cell/>
          <table:table-cell table:style-name="表1.A2" office:value-type="string">
            <text:p text:style-name="P9">任意継続</text:p>
          </table:table-cell>
          <table:table-cell table:style-name="表1.H7" table:number-columns-spanned="5" office:value-type="string">
            <text:p text:style-name="P9">希望有・希望無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>雇用保険</text:p>
          </table:table-cell>
          <table:covered-table-cell/>
          <table:table-cell table:style-name="表1.C8" table:number-columns-spanned="4" office:value-type="string">
            <text:p text:style-name="P9">加入有・加入無</text:p>
          </table:table-cell>
          <table:covered-table-cell/>
          <table:covered-table-cell/>
          <table:covered-table-cell/>
          <table:table-cell table:style-name="表1.A2" office:value-type="string">
            <text:p text:style-name="P9">離職票交付</text:p>
          </table:table-cell>
          <table:table-cell table:style-name="表1.H8" table:number-columns-spanned="5" office:value-type="string">
            <text:p text:style-name="P9">希望有・希望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3">【2退職時手続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11">No</text:p>
          </table:table-cell>
          <table:table-cell table:style-name="表1.A2" table:number-columns-spanned="2" office:value-type="string">
            <text:p text:style-name="P11">内容</text:p>
          </table:table-cell>
          <table:covered-table-cell/>
          <table:table-cell table:style-name="表1.A2" table:number-columns-spanned="5" office:value-type="string">
            <text:p text:style-name="P11">必要書類・手続き等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1">手続先</text:p>
          </table:table-cell>
          <table:covered-table-cell/>
          <table:table-cell table:style-name="表1.A2" office:value-type="string">
            <text:p text:style-name="P11">提出時期</text:p>
          </table:table-cell>
          <table:table-cell table:style-name="表1.L10" office:value-type="string">
            <text:p text:style-name="P11">完了日</text:p>
          </table:table-cell>
        </table:table-row>
        <table:table-row table:style-name="表1.11">
          <table:table-cell table:style-name="表1.A21" office:value-type="string">
            <text:p text:style-name="P12">1</text:p>
          </table:table-cell>
          <table:table-cell table:style-name="表1.B11" table:number-columns-spanned="2" office:value-type="string">
            <text:p text:style-name="P4">[社会保険]</text:p>
            <text:p text:style-name="P4">健康保険脱退</text:p>
          </table:table-cell>
          <table:covered-table-cell/>
          <table:table-cell table:style-name="表1.D21" table:number-columns-spanned="5" office:value-type="string">
            <text:p text:style-name="P4">□健康保険・厚生年金保険 被保険者資格喪失届</text:p>
            <text:p text:style-name="P4">※本人・家族の保険証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社保</text:p>
          </table:table-cell>
          <table:covered-table-cell/>
          <table:table-cell table:style-name="表1.K21" office:value-type="string">
            <text:p text:style-name="P4">5日以内</text:p>
          </table:table-cell>
          <table:table-cell table:style-name="表1.L11" office:value-type="string">
            <text:p text:style-name="P1"/>
          </table:table-cell>
        </table:table-row>
        <table:table-row table:style-name="表1.11">
          <table:table-cell table:style-name="表1.A21" office:value-type="string">
            <text:p text:style-name="P12">2</text:p>
          </table:table-cell>
          <table:table-cell table:style-name="表1.B12" table:number-columns-spanned="2" office:value-type="string">
            <text:p text:style-name="P4">[社会保険]</text:p>
            <text:p text:style-name="P4">任意継続被保険者加入</text:p>
          </table:table-cell>
          <table:covered-table-cell/>
          <table:table-cell table:style-name="表1.D21" table:number-columns-spanned="5" office:value-type="string">
            <text:p text:style-name="P4">□健康保険 任意継続被保険者 資格取得申出書</text:p>
            <text:p text:style-name="P4">※扶養を証明する書類、本人印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社保</text:p>
          </table:table-cell>
          <table:covered-table-cell/>
          <table:table-cell table:style-name="表1.K21" office:value-type="string">
            <text:p text:style-name="P4">20日以内</text:p>
          </table:table-cell>
          <table:table-cell table:style-name="表1.L12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2">3</text:p>
          </table:table-cell>
          <table:table-cell table:style-name="表1.B13" table:number-columns-spanned="2" office:value-type="string">
            <text:p text:style-name="P4">[雇用保険]</text:p>
            <text:p text:style-name="P4">雇用保険脱退</text:p>
          </table:table-cell>
          <table:covered-table-cell/>
          <table:table-cell table:style-name="表1.D21" table:number-columns-spanned="5" office:value-type="string">
            <text:p text:style-name="P4">□雇用保険 被保険者資格喪失届</text:p>
            <text:p text:style-name="P4">※事業主印、労働者名簿等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職安</text:p>
          </table:table-cell>
          <table:covered-table-cell/>
          <table:table-cell table:style-name="表1.K21" office:value-type="string">
            <text:p text:style-name="P4">10日以内</text:p>
          </table:table-cell>
          <table:table-cell table:style-name="表1.L13" office:value-type="string">
            <text:p text:style-name="P1"/>
          </table:table-cell>
        </table:table-row>
        <table:table-row table:style-name="表1.11">
          <table:table-cell table:style-name="表1.A21" office:value-type="string">
            <text:p text:style-name="P12">4</text:p>
          </table:table-cell>
          <table:table-cell table:style-name="表1.B14" table:number-columns-spanned="2" office:value-type="string">
            <text:p text:style-name="P4">[雇用保険]</text:p>
            <text:p text:style-name="P4">雇用保険離職票発行</text:p>
          </table:table-cell>
          <table:covered-table-cell/>
          <table:table-cell table:style-name="表1.D21" table:number-columns-spanned="5" office:value-type="string">
            <text:p text:style-name="P4">□雇用保険 被保険者離職証明書</text:p>
            <text:p text:style-name="P4">※本人印、事業主印、退職届、出勤簿、賃金台帳等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2">職安</text:p>
          </table:table-cell>
          <table:covered-table-cell/>
          <table:table-cell table:style-name="表1.K21" office:value-type="string">
            <text:p text:style-name="P4">10日以内</text:p>
          </table:table-cell>
          <table:table-cell table:style-name="表1.L14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3">5</text:p>
          </table:table-cell>
          <table:table-cell table:style-name="表1.B15" table:number-columns-spanned="2" office:value-type="string">
            <text:p text:style-name="P5">[所得税]</text:p>
            <text:p text:style-name="P5">源泉徴収票発行</text:p>
          </table:table-cell>
          <table:covered-table-cell/>
          <table:table-cell table:style-name="表1.D21" table:number-columns-spanned="5" office:value-type="string">
            <text:p text:style-name="P5">□給与所得の源泉徴収票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3">―</text:p>
          </table:table-cell>
          <table:covered-table-cell/>
          <table:table-cell table:style-name="表1.K21" office:value-type="string">
            <text:p text:style-name="P5">全給料</text:p>
            <text:p text:style-name="P5">支給後発行</text:p>
          </table:table-cell>
          <table:table-cell table:style-name="表1.L15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3">6</text:p>
          </table:table-cell>
          <table:table-cell table:style-name="表1.B16" table:number-columns-spanned="2" office:value-type="string">
            <text:p text:style-name="P5">[労働基準法]</text:p>
            <text:p text:style-name="P5">退職証明書発行</text:p>
          </table:table-cell>
          <table:covered-table-cell/>
          <table:table-cell table:style-name="表1.D21" table:number-columns-spanned="5" office:value-type="string">
            <text:p text:style-name="P5">□退職証明書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3">―</text:p>
          </table:table-cell>
          <table:covered-table-cell/>
          <table:table-cell table:style-name="表1.K21" office:value-type="string">
            <text:p text:style-name="P5">遅滞なく</text:p>
          </table:table-cell>
          <table:table-cell table:style-name="表1.L16" office:value-type="string">
            <text:p text:style-name="P1"/>
          </table:table-cell>
        </table:table-row>
        <table:table-row table:style-name="表1.13">
          <table:table-cell table:style-name="表1.A21" office:value-type="string">
            <text:p text:style-name="P13">7</text:p>
          </table:table-cell>
          <table:table-cell table:style-name="表1.B17" table:number-columns-spanned="2" office:value-type="string">
            <text:p text:style-name="P5">[労働基準法]</text:p>
            <text:p text:style-name="P5">退職金の支払い</text:p>
          </table:table-cell>
          <table:covered-table-cell/>
          <table:table-cell table:style-name="表1.D21" table:number-columns-spanned="5" office:value-type="string">
            <text:p text:style-name="P6">□退職所得の受給に関する申告書</text:p>
            <text:p text:style-name="P6">※本人印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3">―</text:p>
          </table:table-cell>
          <table:covered-table-cell/>
          <table:table-cell table:style-name="表1.K21" office:value-type="string">
            <text:p text:style-name="P5">規程による</text:p>
            <text:p text:style-name="P5">(7日以内)</text:p>
          </table:table-cell>
          <table:table-cell table:style-name="表1.L17" office:value-type="string">
            <text:p text:style-name="P1"/>
          </table:table-cell>
        </table:table-row>
        <table:table-row table:style-name="表1.1">
          <table:table-cell table:style-name="表1.A1" table:number-columns-spanned="12" office:value-type="string">
            <text:p text:style-name="P7">【3その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11">No</text:p>
          </table:table-cell>
          <table:table-cell table:style-name="表1.A2" table:number-columns-spanned="2" office:value-type="string">
            <text:p text:style-name="P10">内容</text:p>
          </table:table-cell>
          <table:covered-table-cell/>
          <table:table-cell table:style-name="表1.A2" table:number-columns-spanned="5" office:value-type="string">
            <text:p text:style-name="P10">必要書類・手続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0">手続先</text:p>
          </table:table-cell>
          <table:covered-table-cell/>
          <table:table-cell table:style-name="表1.A2" office:value-type="string">
            <text:p text:style-name="P10">提出時期</text:p>
          </table:table-cell>
          <table:table-cell table:style-name="表1.L10" office:value-type="string">
            <text:p text:style-name="P10">完了日</text:p>
          </table:table-cell>
        </table:table-row>
        <table:table-row table:style-name="表1.3">
          <table:table-cell table:style-name="表1.A21" office:value-type="string">
            <text:p text:style-name="P10">1</text:p>
          </table:table-cell>
          <table:table-cell table:style-name="表1.B20" table:number-columns-spanned="2" office:value-type="string">
            <text:p text:style-name="P1"/>
          </table:table-cell>
          <table:covered-table-cell/>
          <table:table-cell table:style-name="表1.D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"/>
          </table:table-cell>
          <table:covered-table-cell/>
          <table:table-cell table:style-name="表1.K21" office:value-type="string">
            <text:p text:style-name="P1"/>
          </table:table-cell>
          <table:table-cell table:style-name="表1.L20" office:value-type="string">
            <text:p text:style-name="P1"/>
          </table:table-cell>
        </table:table-row>
        <table:table-row table:style-name="表1.3">
          <table:table-cell table:style-name="表1.A21" office:value-type="string">
            <text:p text:style-name="P10">2</text:p>
          </table:table-cell>
          <table:table-cell table:style-name="表1.B21" table:number-columns-spanned="2" office:value-type="string">
            <text:p text:style-name="P1"/>
          </table:table-cell>
          <table:covered-table-cell/>
          <table:table-cell table:style-name="表1.D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"/>
          </table:table-cell>
          <table:covered-table-cell/>
          <table:table-cell table:style-name="表1.K21" office:value-type="string">
            <text:p text:style-name="P1"/>
          </table:table-cell>
          <table:table-cell table:style-name="表1.L21" office:value-type="string">
            <text:p text:style-name="P1"/>
          </table:table-cell>
        </table:table-row>
        <table:table-row table:style-name="表1.3">
          <table:table-cell table:style-name="表1.A22" office:value-type="string">
            <text:p text:style-name="P10">3</text:p>
          </table:table-cell>
          <table:table-cell table:style-name="表1.B22" table:number-columns-spanned="2" office:value-type="string">
            <text:p text:style-name="P1"/>
          </table:table-cell>
          <table:covered-table-cell/>
          <table:table-cell table:style-name="表1.D2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22" table:number-columns-spanned="2" office:value-type="string">
            <text:p text:style-name="P1"/>
          </table:table-cell>
          <table:covered-table-cell/>
          <table:table-cell table:style-name="表1.K22" office:value-type="string">
            <text:p text:style-name="P1"/>
          </table:table-cell>
          <table:table-cell table:style-name="表1.L2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2:36.557529365</meta:creation-date>
    <meta:editing-duration>PT13S</meta:editing-duration>
    <meta:editing-cycles>2</meta:editing-cycles>
    <meta:generator>LibreOffice/6.0.7.3$Linux_X86_64 LibreOffice_project/00m0$Build-3</meta:generator>
    <dc:description>【2015/02/13】
リリース</dc:description>
    <meta:keyword>自己都合退職手続チェックリスト</meta:keyword>
    <dc:subject>家庭</dc:subject>
    <dc:title>自己都合退職手続チェックリスト</dc:title>
    <dc:date>2020-07-06T07:32:37.391554710</dc:date>
    <meta:document-statistic meta:table-count="1" meta:image-count="0" meta:object-count="0" meta:page-count="1" meta:paragraph-count="92" meta:word-count="506" meta:character-count="523" meta:non-whitespace-character-count="512"/>
    <meta:user-defined meta:name="所有者">ホウフリンク</meta:user-defined>
  </office:meta>
</office:document-meta>
</file>