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C" style:family="table-column">
      <style:table-column-properties style:column-width="4.815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0.609cm"/>
    </style:style>
    <style:style style:name="表1.F" style:family="table-column">
      <style:table-column-properties style:column-width="1.416cm"/>
    </style:style>
    <style:style style:name="表1.G" style:family="table-column">
      <style:table-column-properties style:column-width="1.82cm"/>
    </style:style>
    <style:style style:name="表1.H" style:family="table-column">
      <style:table-column-properties style:column-width="0.758cm"/>
    </style:style>
    <style:style style:name="表1.I" style:family="table-column">
      <style:table-column-properties style:column-width="4.31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7" style:family="table-cell">
      <style:table-cell-properties style:vertical-align="middle" fo:padding="0.097cm" fo:border-left="none" fo:border-right="none" fo:border-top="none" fo:border-bottom="2.25pt solid #000000"/>
    </style:style>
    <style:style style:name="表1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8" style:family="table-cell">
      <style:table-cell-properties style:vertical-align="middle" fo:padding="0.097cm" fo:border-left="none" fo:border-right="none" fo:border-top="none" fo:border-bottom="0.75pt solid #000000"/>
    </style:style>
    <style:style style:name="表1.E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A3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35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3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2" fo:font-size="12pt" officeooo:rsid="0006f277" officeooo:paragraph-rsid="0007e551" style:font-name-asian="ＭＳ ゴシック2" style:font-size-asian="12pt" style:font-size-complex="12pt"/>
    </style:style>
    <style:style style:name="P2" style:family="paragraph" style:parent-style-name="Standard">
      <style:text-properties style:font-name="ＭＳ ゴシック2" fo:font-size="12pt" officeooo:rsid="0006f277" officeooo:paragraph-rsid="00087d66" style:font-name-asian="ＭＳ ゴシック2" style:font-size-asian="12pt" style:font-size-complex="12pt"/>
    </style:style>
    <style:style style:name="P3" style:family="paragraph" style:parent-style-name="Standard">
      <style:text-properties style:font-name="ＭＳ ゴシック2" fo:font-size="12pt" officeooo:rsid="0006f277" officeooo:paragraph-rsid="000a8ffd" style:font-name-asian="ＭＳ ゴシック2" style:font-size-asian="12pt" style:font-size-complex="12pt"/>
    </style:style>
    <style:style style:name="P4" style:family="paragraph" style:parent-style-name="Standard">
      <style:text-properties style:font-name="ＭＳ ゴシック2" fo:font-size="12pt" officeooo:rsid="0006f277" officeooo:paragraph-rsid="000a9ed3" style:font-name-asian="ＭＳ ゴシック2" style:font-size-asian="12pt" style:font-size-complex="12pt"/>
    </style:style>
    <style:style style:name="P5" style:family="paragraph" style:parent-style-name="Standard">
      <style:text-properties style:font-name="ＭＳ ゴシック2" fo:font-size="12pt" officeooo:rsid="0006f277" officeooo:paragraph-rsid="000ae06a" style:font-name-asian="ＭＳ ゴシック2" style:font-size-asian="12pt" style:font-size-complex="12pt"/>
    </style:style>
    <style:style style:name="P6" style:family="paragraph" style:parent-style-name="Standard">
      <style:text-properties style:font-name="ＭＳ ゴシック2" fo:font-size="12pt" officeooo:rsid="0006f277" officeooo:paragraph-rsid="000bc2da" style:font-name-asian="ＭＳ ゴシック2" style:font-size-asian="12pt" style:font-size-complex="12pt"/>
    </style:style>
    <style:style style:name="P7" style:family="paragraph" style:parent-style-name="Table_20_Contents">
      <style:text-properties style:font-name="ＭＳ ゴシック2" fo:font-size="12pt" style:font-name-asian="ＭＳ ゴシック2" style:font-size-asian="12pt" style:font-size-complex="12pt"/>
    </style:style>
    <style:style style:name="P8" style:family="paragraph" style:parent-style-name="Standard">
      <style:text-properties fo:font-size="6.84999990463257pt" officeooo:rsid="0006f277" officeooo:paragraph-rsid="0006f277" style:font-size-asian="6pt" style:font-size-complex="6.84999990463257pt"/>
    </style:style>
    <style:style style:name="P9" style:family="paragraph" style:parent-style-name="Title">
      <style:paragraph-properties fo:margin-top="0.055cm" fo:margin-bottom="0.215cm" style:contextual-spacing="false" fo:text-align="start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ＭＳ ゴシック2" fo:font-size="12pt" officeooo:rsid="0006f277" officeooo:paragraph-rsid="0007e551" style:font-name-asian="ＭＳ ゴシック2" style:font-size-asian="12pt" style:font-size-complex="12pt"/>
    </style:style>
    <style:style style:name="P11" style:family="paragraph" style:parent-style-name="Standard">
      <style:text-properties style:font-name="ＭＳ ゴシック2" fo:font-size="12pt" officeooo:rsid="0006f277" officeooo:paragraph-rsid="00087d66" style:font-name-asian="ＭＳ ゴシック2" style:font-size-asian="12pt" style:font-size-complex="12pt"/>
    </style:style>
    <style:style style:name="P12" style:family="paragraph" style:parent-style-name="Standard">
      <style:text-properties style:font-name="ＭＳ ゴシック2" fo:font-size="12pt" officeooo:rsid="001956ee" officeooo:paragraph-rsid="001956ee" style:font-name-asian="ＭＳ ゴシック2" style:font-size-asian="12pt" style:font-size-complex="12pt"/>
    </style:style>
    <style:style style:name="P13" style:family="paragraph" style:parent-style-name="Standard">
      <style:text-properties style:font-name="ＭＳ ゴシック2" fo:font-size="12pt" style:font-name-asian="ＭＳ ゴシック2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ＭＳ ゴシック2" fo:font-size="12pt" style:font-name-asian="ＭＳ ゴシック2" style:font-size-asian="12pt" style:font-size-complex="12pt"/>
    </style:style>
    <style:style style:name="P15" style:family="paragraph" style:parent-style-name="Table_20_Contents">
      <style:text-properties style:font-name="ＭＳ ゴシック2" fo:font-size="12pt" style:font-name-asian="ＭＳ ゴシック2" style:font-size-asian="12pt" style:font-size-complex="12pt"/>
    </style:style>
    <style:style style:name="P16" style:family="paragraph" style:parent-style-name="Table_20_Contents">
      <style:text-properties style:font-name="ＭＳ ゴシック2" fo:font-size="12pt" officeooo:paragraph-rsid="001a12f1" style:font-name-asian="ＭＳ ゴシック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2" fo:font-size="12pt" officeooo:paragraph-rsid="001a12f1" style:font-name-asian="ＭＳ ゴシック2" style:font-size-asian="12pt" style:font-size-complex="12pt"/>
    </style:style>
    <style:style style:name="T1" style:family="text">
      <style:text-properties officeooo:rsid="000a9ed3"/>
    </style:style>
    <style:style style:name="T2" style:family="text">
      <style:text-properties style:text-outline="false" style:text-line-through-style="none" style:text-line-through-type="none" style:font-name="ＭＳ ゴシック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E"/>
        <table:table-row table:style-name="表1.1">
          <table:table-cell table:style-name="表1.A1" table:number-rows-spanned="2" table:number-columns-spanned="6" office:value-type="string">
            <text:p text:style-name="P9">入院準備チェックリス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10">入院予定日</text:p>
          </table:table-cell>
          <table:covered-table-cell/>
          <table:table-cell table:style-name="表1.I1" table:number-columns-spanned="2" office:value-type="string">
            <text:p text:style-name="P12">令和　　年　　月　　日</text:p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0">チェック日</text:p>
          </table:table-cell>
          <table:covered-table-cell/>
          <table:table-cell table:style-name="表1.I2" table:number-columns-spanned="2" office:value-type="string">
            <text:p text:style-name="P12">令和　　年　　月　　日</text:p>
          </table:table-cell>
          <table:covered-table-cell/>
        </table:table-row>
        <table:table-row table:style-name="表1.3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>出産予定日の２ヶ月前には入院時に持参するものをひとつにまとめてお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6">・荷物には名前を書いておきましょ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>・病産院の入院案内を読んでよく確認しておきましょ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7" office:value-type="string">
            <text:p text:style-name="P16">（</text:p>
          </table:table-cell>
          <table:table-cell table:style-name="表1.A7" table:number-columns-spanned="4" office:value-type="string">
            <text:p text:style-name="P17">メモ</text:p>
          </table:table-cell>
          <table:covered-table-cell/>
          <table:covered-table-cell/>
          <table:covered-table-cell/>
          <table:table-cell table:style-name="表1.A7" office:value-type="string">
            <text:p text:style-name="P16">）</text:p>
          </table:table-cell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母子健康手帳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保険証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診察券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印鑑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小銭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筆記用具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時計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パジャマ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3">ガウン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下着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腹帯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ソックス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スリッパ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洗面用具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おはし・湯のみ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バスタオル・タオル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ガーゼハンカチ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母乳パッド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ティッシュボックス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ポリ袋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ママの退院用着替え一式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赤ちゃんの退院用着替え一式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4">アフガン（おくるみ）</text:p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14"><text:span text:style-name="T2">充電器と携帯電話</text:span></text:p>
            <text:p text:style-name="P13"/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14"><text:span text:style-name="T2">カメラ</text:span></text:p>
            <text:p text:style-name="P13"/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14"><text:span text:style-name="T2">ヘアバンド</text:span></text:p>
            <text:p text:style-name="P13"/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>□</text:p>
          </table:table-cell>
          <table:table-cell table:style-name="表1.B8" office:value-type="string">
            <text:p text:style-name="P7">□</text:p>
          </table:table-cell>
          <table:table-cell table:style-name="表1.B8" table:number-columns-spanned="2" office:value-type="string">
            <text:p text:style-name="P14"><text:span text:style-name="T2">連絡先メモ</text:span></text:p>
            <text:p text:style-name="P13"/>
          </table:table-cell>
          <table:covered-table-cell/>
          <table:table-cell table:style-name="表1.E8" table:number-columns-spanned="6" office:value-type="string">
            <text:p text:style-name="P7">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office:value-type="string">
            <text:p text:style-name="P7">□</text:p>
          </table:table-cell>
          <table:table-cell table:style-name="表1.A7" office:value-type="string">
            <text:p text:style-name="P7">□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E3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3" office:value-type="string">
            <text:p text:style-name="P5">病産院名</text:p>
          </table:table-cell>
          <table:covered-table-cell/>
          <table:covered-table-cell/>
          <table:table-cell table:style-name="表1.G2" table:number-columns-spanned="4" office:value-type="string">
            <text:p text:style-name="P5">担当のお医者さま</text:p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5">連絡先</text:p>
          </table:table-cell>
          <table:covered-table-cell/>
          <table:covered-table-cell/>
        </table:table-row>
        <table:table-row table:style-name="表1.1">
          <table:table-cell table:style-name="表1.G2" table:number-columns-spanned="3" office:value-type="string">
            <text:p text:style-name="P5"/>
          </table:table-cell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4:40:50.285876748</meta:creation-date>
    <meta:editing-duration>PT41M4S</meta:editing-duration>
    <meta:editing-cycles>4</meta:editing-cycles>
    <meta:generator>LibreOffice/7.3.7.2$Linux_X86_64 LibreOffice_project/30$Build-2</meta:generator>
    <dc:description>【2024/02/25】
・入院予定日を出産予定日に変更。
・“8ヶ月頃になったら”を“出産予定日の２ヶ月前には”に変更。
・項目の追加。

【2015/02/17】
リリース</dc:description>
    <meta:keyword>入院準備チェックリスト</meta:keyword>
    <dc:subject>家庭</dc:subject>
    <dc:title>入院準備チェックリスト</dc:title>
    <dc:date>2024-02-25T14:53:06.025964831</dc:date>
    <meta:document-statistic meta:table-count="1" meta:image-count="0" meta:object-count="0" meta:page-count="1" meta:paragraph-count="124" meta:word-count="380" meta:character-count="932" meta:non-whitespace-character-count="380"/>
    <meta:user-defined meta:name="所有者">ホウフリンク</meta:user-defined>
  </office:meta>
</office:document-meta>
</file>