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6.906cm"/>
    </style:style>
    <style:style style:name="表1.C" style:family="table-column">
      <style:table-column-properties style:column-width="5.794cm"/>
    </style:style>
    <style:style style:name="表1.D" style:family="table-column">
      <style:table-column-properties style:column-width="3.307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Title">
      <style:text-properties style:font-name="ＭＳ ゴシック" fo:font-size="18pt" style:font-name-asian="ＭＳ ゴシック" style:font-size-asian="18pt" style:font-size-complex="18pt"/>
    </style:style>
    <style:style style:name="P2" style:family="paragraph" style:parent-style-name="Standard">
      <style:text-properties style:font-name="ＭＳ ゴシック" fo:font-size="10.5pt" officeooo:rsid="0004b1a7" officeooo:paragraph-rsid="00064258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04b1a7" officeooo:paragraph-rsid="000d10bd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04b1a7" officeooo:paragraph-rsid="00071da6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04b1a7" officeooo:paragraph-rsid="000bcdef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rsid="0004b1a7" officeooo:paragraph-rsid="0010b93d" style:font-name-asian="ＭＳ 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officeooo:rsid="0004b1a7" officeooo:paragraph-rsid="00064258" style:font-name-asian="ＭＳ ゴシック" style:font-size-asian="10.5pt" style:font-size-complex="10.5pt"/>
    </style:style>
    <style:style style:name="P8" style:family="paragraph" style:parent-style-name="Standard">
      <style:text-properties style:font-name="ＭＳ ゴシック" fo:font-size="10.5pt" officeooo:rsid="0014d2f4" officeooo:paragraph-rsid="0014d2f4" style:font-name-asian="ＭＳ ゴシック" style:font-size-asian="10.5pt" style:font-size-complex="10.5pt"/>
    </style:style>
    <style:style style:name="P9" style:family="paragraph" style:parent-style-name="Standard">
      <style:text-properties style:font-name="ＭＳ ゴシック" fo:font-size="10.5pt" officeooo:rsid="001bdeca" officeooo:paragraph-rsid="001345ee" style:font-name-asian="ＭＳ ゴシック" style:font-size-asian="10.5pt" style:font-size-complex="10.5pt"/>
    </style:style>
    <style:style style:name="P10" style:family="paragraph" style:parent-style-name="Standard">
      <style:text-properties style:font-name="ＭＳ ゴシック" fo:font-size="10.5pt" officeooo:rsid="001bdeca" officeooo:paragraph-rsid="0004b1a7" style:font-name-asian="ＭＳ ゴシック" style:font-size-asian="10.5pt" style:font-size-complex="10.5pt"/>
    </style:style>
    <style:style style:name="P11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T1" style:family="text">
      <style:text-properties officeooo:rsid="001bde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結婚準備チェックリスト<text:span text:style-name="T1">【3ケ月前〜1ケ月前】</text:span></text:p>
      <text:p text:style-name="P8">決定しなくてはならないことが多くなる時期です。自分たちだけではなく、周りの人の事もよく考えて決めていきましょう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7">✔</text:p>
          </table:table-cell>
          <table:table-cell table:style-name="表1.A1" office:value-type="string">
            <text:p text:style-name="P7">チェック項目</text:p>
          </table:table-cell>
          <table:table-cell table:style-name="表1.A1" office:value-type="string">
            <text:p text:style-name="P7">決定事項</text:p>
          </table:table-cell>
          <table:table-cell table:style-name="表1.D1" office:value-type="string">
            <text:p text:style-name="P12">メモ</text:p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9">マリッジリングの購入</text:p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9">新婚旅行の申込をする</text:p>
          </table:table-cell>
          <table:table-cell table:style-name="表1.A2" office:value-type="string">
            <text:p text:style-name="P9">新婚旅行先(　　　　　　　)</text:p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9">パスポート、ビザの申請をする</text:p>
          </table:table-cell>
          <table:table-cell table:style-name="表1.A2" office:value-type="string">
            <text:p text:style-name="P9">新婚旅行の日程</text:p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9">　月　日〜　月　日(　日間)</text:p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9">新居を捜し始める</text:p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9">家具、インテリアについて検討</text:p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9">購入する生活用品をリストアップ</text:p>
          </table:table-cell>
          <table:table-cell table:style-name="表1.A2" office:value-type="string">
            <text:p text:style-name="P11"/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9">二次会の会場を下見&amp;決定</text:p>
          </table:table-cell>
          <table:table-cell table:style-name="表1.A2" office:value-type="string">
            <text:p text:style-name="P9">二次会の日時　月　日　時</text:p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9">二次会幹事(　　　　　　　)</text:p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9">二次会会場(　　　　　　　)</text:p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9">ブライダルエステをスタート</text:p>
          </table:table-cell>
          <table:table-cell table:style-name="表1.A2" office:value-type="string">
            <text:p text:style-name="P11"/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9">招待状を発送</text:p>
          </table:table-cell>
          <table:table-cell table:style-name="表1.A2" office:value-type="string">
            <text:p text:style-name="P11"/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9">司会者、受付係を依頼</text:p>
          </table:table-cell>
          <table:table-cell table:style-name="表1.A2" office:value-type="string">
            <text:p text:style-name="P9">司会者(　　　　　　　　)</text:p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>受付係(　　　　　　　　)</text:p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9">スピーチ、余興を依頼</text:p>
          </table:table-cell>
          <table:table-cell table:style-name="表1.A2" office:value-type="string">
            <text:p text:style-name="P9">スピーチ(　　　　　　　)</text:p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>余興(　　　　　　　　　)</text:p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9">二次会の幹事を依頼</text:p>
          </table:table-cell>
          <table:table-cell table:style-name="表1.A2" office:value-type="string">
            <text:p text:style-name="P9">二次会幹事(　　　　　　　)</text:p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2" table:number-rows-spanned="2" office:value-type="string">
            <text:p text:style-name="P9">料理、装花、引出物、ブーケ、写真、ビデオ等を決定する</text:p>
          </table:table-cell>
          <table:table-cell table:style-name="表1.A2" office:value-type="string">
            <text:p text:style-name="P9">打ち合わせ日　月　日　時</text:p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covered-table-cell/>
          <table:table-cell table:style-name="表1.A2" office:value-type="string">
            <text:p text:style-name="P9">　月　日　時</text:p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>　月　日　時</text:p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9">披露宴の進行表を作成</text:p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9">ヘア&amp;メイクの打ち合わせをする</text:p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9">招待したお客様のハイヤー、宿泊の手配</text:p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9">二次会招待客のリストアップ</text:p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9">二次会の招待状の発注と発送</text:p>
          </table:table-cell>
          <table:table-cell table:style-name="表1.A2" office:value-type="string">
            <text:p text:style-name="P6"/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9">新居を決定</text:p>
          </table:table-cell>
          <table:table-cell table:style-name="表1.A2" office:value-type="string">
            <text:p text:style-name="P9">入居予定日　月　日</text:p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9">家具、電気製品の購入</text:p>
          </table:table-cell>
          <table:table-cell table:style-name="表1.A2" office:value-type="string">
            <text:p text:style-name="P9">引っ越し業者(　　　　　　)</text:p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9">荷出し、引越しの日の決定</text:p>
          </table:table-cell>
          <table:table-cell table:style-name="表1.A2" office:value-type="string">
            <text:p text:style-name="P9">連絡先(　　　　　　　)</text:p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9">引越し業者を手配</text:p>
          </table:table-cell>
          <table:table-cell table:style-name="表1.A2" office:value-type="string">
            <text:p text:style-name="P11"/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1"/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9">職場への休暇届の提出</text:p>
          </table:table-cell>
          <table:table-cell table:style-name="表1.A2" office:value-type="string">
            <text:p text:style-name="P11"/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1"/>
          </table:table-cell>
          <table:table-cell table:style-name="表1.D2" office:value-type="string">
            <text:p text:style-name="P1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07:38:21.750897791</meta:creation-date>
    <meta:editing-duration>PT12S</meta:editing-duration>
    <meta:editing-cycles>2</meta:editing-cycles>
    <meta:generator>LibreOffice/6.0.7.3$Linux_X86_64 LibreOffice_project/00m0$Build-3</meta:generator>
    <dc:description>【2015/09/05】
リリース</dc:description>
    <meta:keyword>結婚準備チェックリスト【3ケ月前〜1ケ月前】</meta:keyword>
    <dc:subject>家庭</dc:subject>
    <dc:title>結婚準備チェックリスト【3ケ月前〜1ケ月前】</dc:title>
    <dc:date>2020-07-06T07:38:22.967733539</dc:date>
    <meta:document-statistic meta:table-count="1" meta:image-count="0" meta:object-count="0" meta:page-count="1" meta:paragraph-count="46" meta:word-count="470" meta:character-count="562" meta:non-whitespace-character-count="470"/>
    <meta:user-defined meta:name="所有者">ホウフリンク</meta:user-defined>
  </office:meta>
</office:document-meta>
</file>