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6.906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3.3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4b1a7" officeooo:paragraph-rsid="00071da6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4b1a7" officeooo:paragraph-rsid="00094f0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4b1a7" officeooo:paragraph-rsid="000bcde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bdeca" officeooo:paragraph-rsid="001345ee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91599" officeooo:paragraph-rsid="0015f32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91599" officeooo:paragraph-rsid="0004b1a7" style:font-name-asian="ＭＳ ゴシック" style:font-size-asian="10.5pt" style:font-size-complex="10.5pt"/>
    </style:style>
    <style:style style:name="P8" style:family="paragraph" style:parent-style-name="Standard">
      <style:text-properties officeooo:rsid="00191599" officeooo:paragraph-rsid="00172096"/>
    </style:style>
    <style:style style:name="P9" style:family="paragraph" style:parent-style-name="Standard">
      <style:text-properties officeooo:rsid="001203eb" officeooo:paragraph-rsid="00172096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rsid="00196485" officeooo:paragraph-rsid="00196485" style:font-name-asian="ＭＳ ゴシック" style:font-size-asian="10.5pt" style:font-size-complex="10.5pt"/>
    </style:style>
    <style:style style:name="P12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officeooo:rsid="001203eb"/>
    </style:style>
    <style:style style:name="T2" style:family="text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結婚準備チェックリスト<text:span text:style-name="T1">【前日・当日〜結婚式後】</text:span></text:p>
      <text:p text:style-name="P8">ついに結婚式が...。でも結婚式後にもまだすることが残っています。もう一息、<text:span text:style-name="T2">ちゃんとしておきましょう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✔</text:p>
          </table:table-cell>
          <table:table-cell table:style-name="表1.A1" office:value-type="string">
            <text:p text:style-name="P1">チェック項目</text:p>
          </table:table-cell>
          <table:table-cell table:style-name="表1.A1" office:value-type="string">
            <text:p text:style-name="P1">決定事項</text:p>
          </table:table-cell>
          <table:table-cell table:style-name="表1.D1" office:value-type="string">
            <text:p text:style-name="P10">メモ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（前日）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当日の持ち物確認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心づけ、ご祝儀の準備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パスポート、ビザ、チケットの確認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1">（当日）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両親に挨拶</text:p>
          </table:table-cell>
          <table:table-cell table:style-name="表1.A2" office:value-type="string">
            <text:p text:style-name="P9">新婦の会場到着時間　時　分</text:p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関係者に挨拶、心づけを渡す</text:p>
          </table:table-cell>
          <table:table-cell table:style-name="表1.A2" office:value-type="string">
            <text:p text:style-name="P9">新郎の会場到着時間　時　分</text:p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1">（結婚式後）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発送ハネムーンの土産を配る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内祝いの準備、発送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結婚報告ハガキを作成、発送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役所へ入籍手続きに行く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金融機関・免許証等の名義を変更する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9:19.921385170</meta:creation-date>
    <meta:editing-duration>PT20S</meta:editing-duration>
    <meta:editing-cycles>2</meta:editing-cycles>
    <meta:generator>LibreOffice/6.0.7.3$Linux_X86_64 LibreOffice_project/00m0$Build-3</meta:generator>
    <dc:description>【2015/09/05】
リリース</dc:description>
    <meta:keyword>結婚準備チェックリスト【前日・当日〜結婚式後】</meta:keyword>
    <dc:subject>家庭</dc:subject>
    <dc:title>結婚準備チェックリスト【前日・当日〜結婚式後】</dc:title>
    <dc:date>2020-07-06T07:39:24.793943987</dc:date>
    <meta:document-statistic meta:table-count="1" meta:image-count="0" meta:object-count="0" meta:page-count="1" meta:paragraph-count="21" meta:word-count="236" meta:character-count="242" meta:non-whitespace-character-count="238"/>
    <meta:user-defined meta:name="所有者">ホウフリンク</meta:user-defined>
  </office:meta>
</office:document-meta>
</file>