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14.817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6.84999990463257pt" officeooo:rsid="000116dd" officeooo:paragraph-rsid="000116dd" style:font-size-asian="6pt" style:font-size-complex="6.84999990463257pt"/>
    </style:style>
    <style:style style:name="P2" style:family="paragraph" style:parent-style-name="Standard">
      <style:text-properties style:font-name="ＭＳ ゴシック" fo:font-size="10.5pt" officeooo:rsid="000116dd" officeooo:paragraph-rsid="0006bb4a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116dd" officeooo:paragraph-rsid="000c8e99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116dd" officeooo:paragraph-rsid="000295c8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116dd" officeooo:paragraph-rsid="00075205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116dd" officeooo:paragraph-rsid="000424e0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116dd" officeooo:paragraph-rsid="00087b11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116dd" officeooo:paragraph-rsid="00090a57" style:font-name-asian="ＭＳ 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退去・引越準備チェックリス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3" office:value-type="string">
            <text:p text:style-name="P4">2ヶ月前まで</text:p>
          </table:table-cell>
          <table:table-cell table:style-name="表1.B1" office:value-type="string">
            <text:p text:style-name="P4">□大家（不動産屋）へ退去の連絡（敷金返還のために銀行口座の番号を控えておく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引越し業者の選定し、見積りを請求（引越しシーズンには、手配が遅れる場合あり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</text:p>
          </table:table-cell>
        </table:table-row>
        <table:table-row table:style-name="表1.1">
          <table:table-cell table:style-name="表1.A4" table:number-rows-spanned="6" office:value-type="string">
            <text:p text:style-name="P4">1ヶ月前まで</text:p>
          </table:table-cell>
          <table:table-cell table:style-name="表1.B2" office:value-type="string">
            <text:p text:style-name="P4">□大家（不動産屋）へ退去の連絡（再確認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引越し業者の決定（引越し業者より梱包資材の入手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引越し荷物の整理・荷作り・梱包の開始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新居の家具の配置図の作成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（引越し当日にレンタカーを利用する場合）レンタカーの手配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□</text:p>
          </table:table-cell>
        </table:table-row>
        <table:table-row table:style-name="表1.1">
          <table:table-cell table:style-name="表1.A4" table:number-rows-spanned="14" office:value-type="string">
            <text:p text:style-name="P4">1週間前まで</text:p>
          </table:table-cell>
          <table:table-cell table:style-name="表1.B2" office:value-type="string">
            <text:p text:style-name="P6">□電力会社へ解約手続き・転居連絡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ガス会社へ解約手続き・転居連絡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郵便物の転送届を郵便局に提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（大型のゴミや有料処分の家電製品のため）市や回収業者へ連絡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（他の市町村に引越しする場合）現住所の市町村役場に転出届を提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印鑑登録をしている場合、登録された実印の抹消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原付バイクの廃車申告書を提出（「廃車証明書」の交付を受ける）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電話移転手続き。電話番号:116番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郵便局に「転居届け」のはがきを入手し、記入して投函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新聞・牛乳などの配達店に配達停止を伝える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銀行・保険などの住所変更を行う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現在の居所の掃除を行う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移転先の居所の掃除を行う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□</text:p>
          </table:table-cell>
        </table:table-row>
        <table:table-row table:style-name="表1.1">
          <table:table-cell table:style-name="表1.A4" table:number-rows-spanned="8" office:value-type="string">
            <text:p text:style-name="P4">引越当日</text:p>
          </table:table-cell>
          <table:table-cell table:style-name="表1.B2" office:value-type="string">
            <text:p text:style-name="P6">□引越し荷物の搬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大家（不動産屋）へ本鍵の返却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郵便受け・宅配ボックスの中身を確認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自転車・バイクの積み忘れの確認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故意過失により、部屋に修理が必要な箇所がある場合は、申し出る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現在の居所の電気・ガスの使用分の清算を済ませること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移転先の居所の電気・ガス・水道の開栓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□</text:p>
          </table:table-cell>
        </table:table-row>
        <table:table-row table:style-name="表1.1">
          <table:table-cell table:style-name="表1.A4" table:number-rows-spanned="7" office:value-type="string">
            <text:p text:style-name="P4">引越後</text:p>
          </table:table-cell>
          <table:table-cell table:style-name="表1.B2" office:value-type="string">
            <text:p text:style-name="P4">□（他の市町村から引越しする場合）引越し先の市町村に転入届を提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（他の市町村から引越しする場合）印鑑登録手続きを行う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（同一の市町村から引越しする場合）住所地管轄の役場に転居届を提出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運転免許証・住民票・印鑑を持参して、運転免許証の住所変更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敷金の清算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転居先の通知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9:49.401831829</meta:creation-date>
    <meta:editing-duration>PT13S</meta:editing-duration>
    <meta:editing-cycles>2</meta:editing-cycles>
    <meta:generator>LibreOffice/6.0.7.3$Linux_X86_64 LibreOffice_project/00m0$Build-3</meta:generator>
    <dc:description>【2015/09/08】
リリース
</dc:description>
    <meta:keyword>退去・引越準備チェックリスト</meta:keyword>
    <dc:subject>家庭</dc:subject>
    <dc:title>退去・引越準備チェックリスト</dc:title>
    <dc:date>2020-07-06T07:39:50.316064091</dc:date>
    <meta:document-statistic meta:table-count="1" meta:image-count="0" meta:object-count="0" meta:page-count="1" meta:paragraph-count="44" meta:word-count="793" meta:character-count="796" meta:non-whitespace-character-count="796"/>
    <meta:user-defined meta:name="所有者">ホウフリンク</meta:user-defined>
  </office:meta>
</office:document-meta>
</file>