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6.664cm" style:rel-column-width="3778*"/>
    </style:style>
    <style:style style:name="表1.B" style:family="table-column">
      <style:table-column-properties style:column-width="4.999cm" style:rel-column-width="283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199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officeooo:rsid="001f6bf5" officeooo:paragraph-rsid="001f6bf5"/>
    </style:style>
    <style:style style:name="P2" style:family="paragraph" style:parent-style-name="Standard">
      <style:text-properties style:font-name="ＭＳ 明朝" fo:font-size="14pt" officeooo:rsid="001f6bf5" officeooo:paragraph-rsid="001f6bf5" style:font-name-asian="ＭＳ 明朝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4pt" officeooo:rsid="001f6bf5" officeooo:paragraph-rsid="0020548e" style:font-name-asian="ＭＳ 明朝" style:font-size-asian="14pt" style:font-size-complex="14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Table_20_Contents">
      <style:text-properties style:font-name="ＭＳ 明朝" fo:font-size="14pt" style:font-name-asian="ＭＳ 明朝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準備品チェックリスト</text:p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>保護者</text:p>
          </table:table-cell>
          <table:table-cell table:style-name="表1.C1" office:value-type="string">
            <text:p text:style-name="P3">サポーター</text:p>
          </table:table-cell>
        </table:table-row>
        <table:table-row table:style-name="表1.1">
          <table:table-cell table:style-name="表1.A2" office:value-type="string">
            <text:p text:style-name="P2">おむつ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おしりふき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着替え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スタイ(よだれかけ)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ガーゼハンカチ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食事用エプロン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タオル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バスタオル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昼寝用布団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お薬手帳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汚物入れ用袋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薬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薬手帳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ミルク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昼食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おやつ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意見書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保育利用連絡票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母子健康手帳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病院受診カード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</table:table>
      <text:p text:style-name="P1"/>
      <text:p text:style-name="P1">お子様の年齢、状況に応じて必要な物を準備してください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40:15.783902613</meta:creation-date>
    <meta:editing-duration>PT21S</meta:editing-duration>
    <meta:editing-cycles>3</meta:editing-cycles>
    <meta:generator>LibreOffice/6.0.7.3$Linux_X86_64 LibreOffice_project/00m0$Build-3</meta:generator>
    <dc:description>【2016/01/19】
リリース
</dc:description>
    <meta:keyword>準備品チェックリスト</meta:keyword>
    <dc:subject>家庭</dc:subject>
    <dc:title>準備品チェックリスト</dc:title>
    <dc:date>2020-07-06T07:40:25.314521382</dc:date>
    <meta:document-statistic meta:table-count="1" meta:image-count="0" meta:object-count="0" meta:page-count="1" meta:paragraph-count="24" meta:word-count="137" meta:character-count="137" meta:non-whitespace-character-count="137"/>
    <meta:user-defined meta:name="所有者">ホウフリンク</meta:user-defined>
  </office:meta>
</office:document-meta>
</file>