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09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5.8cm"/>
    </style:style>
    <style:style style:name="表1.C" style:family="table-column">
      <style:table-column-properties style:column-width="7.408cm"/>
    </style:style>
    <style:style style:name="表1.D" style:family="table-column">
      <style:table-column-properties style:column-width="6.503cm"/>
    </style:style>
    <style:style style:name="表1.E" style:family="table-column">
      <style:table-column-properties style:column-width="3.395cm"/>
    </style:style>
    <style:style style:name="表1.F" style:family="table-column">
      <style:table-column-properties style:column-width="1.80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min-row-height="0.741cm"/>
    </style:style>
    <style:style style:name="P1" style:family="paragraph" style:parent-style-name="Standard">
      <style:text-properties style:font-name="ＭＳ 明朝1" fo:font-size="12pt" officeooo:rsid="000a28a9" officeooo:paragraph-rsid="000a28a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1pt" officeooo:rsid="000a28a9" officeooo:paragraph-rsid="000b0110" style:font-name-asian="ＭＳ 明朝1" style:font-size-asian="11pt" style:font-size-complex="11pt"/>
    </style:style>
    <style:style style:name="P3" style:family="paragraph" style:parent-style-name="Standard">
      <style:text-properties style:font-name="ＭＳ 明朝1" fo:font-size="11pt" officeooo:rsid="000a28a9" officeooo:paragraph-rsid="000da62b" style:font-name-asian="ＭＳ 明朝1" style:font-size-asian="11pt" style:font-size-complex="11pt"/>
    </style:style>
    <style:style style:name="P4" style:family="paragraph" style:parent-style-name="Standard">
      <style:text-properties style:font-name="ＭＳ 明朝1" fo:font-size="11pt" officeooo:rsid="000a28a9" officeooo:paragraph-rsid="000a28a9" style:font-name-asian="ＭＳ 明朝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1pt" officeooo:rsid="000a28a9" officeooo:paragraph-rsid="000b0110" style:font-name-asian="ＭＳ 明朝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1pt" officeooo:rsid="000a28a9" officeooo:paragraph-rsid="000a28a9" style:font-name-asian="ＭＳ 明朝1" style:font-size-asian="11pt" style:font-size-complex="11pt"/>
    </style:style>
    <style:style style:name="P7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1pt" style:font-name-asian="ＭＳ 明朝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1pt" officeooo:paragraph-rsid="000bbc3a" style:font-name-asian="ＭＳ 明朝1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出産・育児関連手続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6">No</text:p>
          </table:table-cell>
          <table:table-cell table:style-name="表1.A1" office:value-type="string">
            <text:p text:style-name="P6">手続き</text:p>
          </table:table-cell>
          <table:table-cell table:style-name="表1.A1" table:number-columns-spanned="2" office:value-type="string">
            <text:p text:style-name="P6">必要書類等</text:p>
          </table:table-cell>
          <table:covered-table-cell/>
          <table:table-cell table:style-name="表1.A1" office:value-type="string">
            <text:p text:style-name="P6">提出時期</text:p>
          </table:table-cell>
          <table:table-cell table:style-name="表1.F1" office:value-type="string">
            <text:p text:style-name="P6">完了日</text:p>
          </table:table-cell>
        </table:table-row>
        <table:table-row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2">出産育児一時金の申請</text:p>
            <text:p text:style-name="P2">(一時金・内払支払・差額)</text:p>
          </table:table-cell>
          <table:table-cell table:style-name="表1.A2" office:value-type="string">
            <text:p text:style-name="P4">□出産育児一時金内払金支払依頼書差額申請書</text:p>
            <text:p text:style-name="P2">□出産育児一時金支給申請書</text:p>
          </table:table-cell>
          <table:table-cell table:style-name="表1.A2" office:value-type="string">
            <text:p text:style-name="P4">本人印・医療機関等証明出産費用の領収・明細書の写し産科医療補償制度加入の場合その証明等</text:p>
          </table:table-cell>
          <table:table-cell table:style-name="表1.A2" office:value-type="string">
            <text:p text:style-name="P4">出産後(差額申請は、出産月1〜2ヶ月後)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6">2</text:p>
          </table:table-cell>
          <table:table-cell table:style-name="表1.A2" office:value-type="string">
            <text:p text:style-name="P2">出生児の扶養異動</text:p>
            <text:p text:style-name="P2">(出生児の扶養加入)</text:p>
          </table:table-cell>
          <table:table-cell table:style-name="表1.A2" office:value-type="string">
            <text:p text:style-name="P4">□健康保険被扶養者(異動)届</text:p>
          </table:table-cell>
          <table:table-cell table:style-name="表1.A2" office:value-type="string">
            <text:p text:style-name="P4">本人印・事業主印</text:p>
          </table:table-cell>
          <table:table-cell table:style-name="表1.A2" office:value-type="string">
            <text:p text:style-name="P4">出産後5日以内</text:p>
          </table:table-cell>
          <table:table-cell table:style-name="表1.F2" office:value-type="string">
            <text:p text:style-name="P8">　／　</text:p>
          </table:table-cell>
        </table:table-row>
        <table:table-row table:style-name="表1.4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4">出産手当金</text:p>
            <text:p text:style-name="P4">(出産のために会社を休む)</text:p>
          </table:table-cell>
          <table:table-cell table:style-name="表1.A2" office:value-type="string">
            <text:p text:style-name="P4">□出産手当金支給申請書</text:p>
          </table:table-cell>
          <table:table-cell table:style-name="表1.A2" office:value-type="string">
            <text:p text:style-name="P4">本人印・事業主印・医療機関等証明賃金台帳・出勤簿写し</text:p>
          </table:table-cell>
          <table:table-cell table:style-name="表1.A2" office:value-type="string">
            <text:p text:style-name="P4">産後休暇終了後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6">4</text:p>
          </table:table-cell>
          <table:table-cell table:style-name="表1.A2" office:value-type="string">
            <text:p text:style-name="P4">育休期間の社会保険料免除</text:p>
          </table:table-cell>
          <table:table-cell table:style-name="表1.A2" office:value-type="string">
            <text:p text:style-name="P4">□育児休業等取得者申出書</text:p>
          </table:table-cell>
          <table:table-cell table:style-name="表1.A2" office:value-type="string">
            <text:p text:style-name="P4">事業主印</text:p>
          </table:table-cell>
          <table:table-cell table:style-name="表1.A2" office:value-type="string">
            <text:p text:style-name="P4">育休取得後</text:p>
            <text:p text:style-name="P4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4">育休開始賃金登録受給資格確認</text:p>
          </table:table-cell>
          <table:table-cell table:style-name="表1.A2" office:value-type="string">
            <text:p text:style-name="P4">□休業開始時賃金月額証明書</text:p>
            <text:p text:style-name="P2">□育児休業給付受給資格確認票</text:p>
          </table:table-cell>
          <table:table-cell table:style-name="表1.A2" office:value-type="string">
            <text:p text:style-name="P4">本人印・事業主印</text:p>
            <text:p text:style-name="P2">賃金台帳・出勤簿・母子手帳・通帳写し</text:p>
          </table:table-cell>
          <table:table-cell table:style-name="表1.A2" office:value-type="string">
            <text:p text:style-name="P4">育休開始後</text:p>
            <text:p text:style-name="P4">10日以内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6">6</text:p>
          </table:table-cell>
          <table:table-cell table:style-name="表1.A2" office:value-type="string">
            <text:p text:style-name="P4">育児休業基本給付金</text:p>
          </table:table-cell>
          <table:table-cell table:style-name="表1.A2" office:value-type="string">
            <text:p text:style-name="P4">□育児休業基本給付金支給申請書</text:p>
            <text:p text:style-name="P2">　第1回(　　/　　〜　　/　　)</text:p>
            <text:p text:style-name="P2">　第2回(　　/　　〜　　/　　)</text:p>
            <text:p text:style-name="P2">　第3回(　　/　　〜　　/　　)</text:p>
            <text:p text:style-name="P2">　第4回(　　/　　〜　　/　　)</text:p>
            <text:p text:style-name="P2">　第5回(　　/　　〜　　/　　)</text:p>
            <text:p text:style-name="P2">　第6回(　　/　　〜　　/　　)</text:p>
          </table:table-cell>
          <table:table-cell table:style-name="表1.A2" office:value-type="string">
            <text:p text:style-name="P4">本人印・事業主印</text:p>
            <text:p text:style-name="P2">賃金台帳・出勤簿写し</text:p>
          </table:table-cell>
          <table:table-cell table:style-name="表1.A2" office:value-type="string">
            <text:p text:style-name="P4">職安指定日</text:p>
          </table:table-cell>
          <table:table-cell table:style-name="表1.F2" office:value-type="string">
            <text:p text:style-name="P9"/>
            <text:p text:style-name="P9">　／　</text:p>
            <text:p text:style-name="P9">　／　</text:p>
            <text:p text:style-name="P9">　／　</text:p>
            <text:p text:style-name="P9">　／　</text:p>
            <text:p text:style-name="P9">　／　</text:p>
            <text:p text:style-name="P9">　／　</text:p>
          </table:table-cell>
        </table:table-row>
        <table:table-row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2">育休期間の社会保険料免除延長</text:p>
          </table:table-cell>
          <table:table-cell table:style-name="表1.A2" office:value-type="string">
            <text:p text:style-name="P2">□育児休業等取得者申出書</text:p>
          </table:table-cell>
          <table:table-cell table:style-name="表1.A2" office:value-type="string">
            <text:p text:style-name="P2">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2">育児休業基本給付金</text:p>
            <text:p text:style-name="P2">(延長申請時)</text:p>
          </table:table-cell>
          <table:table-cell table:style-name="表1.A2" office:value-type="string">
            <text:p text:style-name="P2">□育児休業基本給付金支給申請</text:p>
            <text:p text:style-name="P2">　第7回(　　/　　〜　　/　　)</text:p>
            <text:p text:style-name="P2">　第8回(　　/　　〜　　/　　)</text:p>
            <text:p text:style-name="P2">　第9回(　　/　　〜　　/　　)</text:p>
          </table:table-cell>
          <table:table-cell table:style-name="表1.A2" office:value-type="string">
            <text:p text:style-name="P2">職安指定日</text:p>
          </table:table-cell>
          <table:table-cell table:style-name="表1.A2" office:value-type="string">
            <text:p text:style-name="P3">職安指定日</text:p>
          </table:table-cell>
          <table:table-cell table:style-name="表1.F2" office:value-type="string">
            <text:p text:style-name="P8">　　</text:p>
            <text:p text:style-name="P9">　／　</text:p>
            <text:p text:style-name="P9">　／　</text:p>
            <text:p text:style-name="P9">　／　</text:p>
          </table:table-cell>
        </table:table-row>
        <table:table-row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2">育休期間の社会保険料免除終了</text:p>
          </table:table-cell>
          <table:table-cell table:style-name="表1.A2" office:value-type="string">
            <text:p text:style-name="P2">□育児休業等取得者終了届</text:p>
          </table:table-cell>
          <table:table-cell table:style-name="表1.A2" office:value-type="string">
            <text:p text:style-name="P2">(予定通りではない)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2">育休終了時の月額変更</text:p>
          </table:table-cell>
          <table:table-cell table:style-name="表1.A2" office:value-type="string">
            <text:p text:style-name="P2">□育児休業等終了時報酬月額変更届</text:p>
          </table:table-cell>
          <table:table-cell table:style-name="表1.A2" office:value-type="string">
            <text:p text:style-name="P2">本人印・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2">厚生年金標準報酬みなし</text:p>
          </table:table-cell>
          <table:table-cell table:style-name="表1.A2" office:value-type="string">
            <text:p text:style-name="P2">□養育期間標準報酬月額特例申出書</text:p>
          </table:table-cell>
          <table:table-cell table:style-name="表1.A2" office:value-type="string">
            <text:p text:style-name="P2">本人印・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2">育児休業者職場復帰給付金</text:p>
          </table:table-cell>
          <table:table-cell table:style-name="表1.A2" office:value-type="string">
            <text:p text:style-name="P2">□育児休業者職場復帰給付金支給申請書</text:p>
          </table:table-cell>
          <table:table-cell table:style-name="表1.A2" office:value-type="string">
            <text:p text:style-name="P2">本人印・事業主印</text:p>
          </table:table-cell>
          <table:table-cell table:style-name="表1.A2" office:value-type="string">
            <text:p text:style-name="P2">育休復帰6ヵ月後</text:p>
          </table:table-cell>
          <table:table-cell table:style-name="表1.F2" office:value-type="string">
            <text:p text:style-name="P8">　／　</text:p>
          </table:table-cell>
        </table:table-row>
        <table:table-row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2">養育期間終了</text:p>
          </table:table-cell>
          <table:table-cell table:style-name="表1.A2" office:value-type="string">
            <text:p text:style-name="P2">□養育期間標準報酬月額特例終了届</text:p>
          </table:table-cell>
          <table:table-cell table:style-name="表1.A2" office:value-type="string">
            <text:p text:style-name="P2">本人印・事業主印</text:p>
          </table:table-cell>
          <table:table-cell table:style-name="表1.A2" office:value-type="string">
            <text:p text:style-name="P2">すみやかに</text:p>
          </table:table-cell>
          <table:table-cell table:style-name="表1.F2" office:value-type="string">
            <text:p text:style-name="P8">　／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41:54.763213936</meta:creation-date>
    <meta:editing-duration>PT11S</meta:editing-duration>
    <meta:editing-cycles>2</meta:editing-cycles>
    <meta:generator>LibreOffice/6.0.7.3$Linux_X86_64 LibreOffice_project/00m0$Build-3</meta:generator>
    <dc:description>【2017/10/10】
リリース</dc:description>
    <meta:keyword>出産・育児関連手続チェックリスト</meta:keyword>
    <dc:subject>家庭</dc:subject>
    <dc:title>出産・育児関連手続チェックリスト</dc:title>
    <dc:date>2020-07-06T07:41:55.653448181</dc:date>
    <meta:document-statistic meta:table-count="1" meta:image-count="0" meta:object-count="0" meta:page-count="1" meta:paragraph-count="111" meta:word-count="807" meta:character-count="936" meta:non-whitespace-character-count="813"/>
    <meta:user-defined meta:name="所有者">ホウフリンク</meta:user-defined>
  </office:meta>
</office:document-meta>
</file>