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family-generic="roman" style:font-pitch="variable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08cm"/>
    </style:style>
    <style:style style:name="表2.B" style:family="table-column">
      <style:table-column-properties style:column-width="5.45cm"/>
    </style:style>
    <style:style style:name="表2.C" style:family="table-column">
      <style:table-column-properties style:column-width="1.831cm"/>
    </style:style>
    <style:style style:name="表2.D" style:family="table-column">
      <style:table-column-properties style:column-width="0.63cm"/>
    </style:style>
    <style:style style:name="表2.E" style:family="table-column">
      <style:table-column-properties style:column-width="0.91cm"/>
    </style:style>
    <style:style style:name="表2.F" style:family="table-column">
      <style:table-column-properties style:column-width="5.461cm"/>
    </style:style>
    <style:style style:name="表2.G" style:family="table-column">
      <style:table-column-properties style:column-width="1.822cm"/>
    </style:style>
    <style:style style:name="表2.1" style:family="table-row">
      <style:table-row-properties style:min-row-height="0.28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D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08cm"/>
    </style:style>
    <style:style style:name="表1.B" style:family="table-column">
      <style:table-column-properties style:column-width="5.45cm"/>
    </style:style>
    <style:style style:name="表1.C" style:family="table-column">
      <style:table-column-properties style:column-width="1.831cm"/>
    </style:style>
    <style:style style:name="表1.D" style:family="table-column">
      <style:table-column-properties style:column-width="0.63cm"/>
    </style:style>
    <style:style style:name="表1.E" style:family="table-column">
      <style:table-column-properties style:column-width="0.91cm"/>
    </style:style>
    <style:style style:name="表1.F" style:family="table-column">
      <style:table-column-properties style:column-width="5.461cm"/>
    </style:style>
    <style:style style:name="表1.G" style:family="table-column">
      <style:table-column-properties style:column-width="1.822cm"/>
    </style:style>
    <style:style style:name="表1.1" style:family="table-row">
      <style:table-row-properties style:min-row-height="0.28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paragraph-rsid="0011bfac"/>
    </style:style>
    <style:style style:name="P2" style:family="paragraph" style:parent-style-name="Standard">
      <style:text-properties officeooo:paragraph-rsid="002183b1"/>
    </style:style>
    <style:style style:name="P3" style:family="paragraph" style:parent-style-name="Standard">
      <style:text-properties officeooo:paragraph-rsid="0022c36c"/>
    </style:style>
    <style:style style:name="P4" style:family="paragraph" style:parent-style-name="Standard">
      <style:text-properties officeooo:paragraph-rsid="00247d01"/>
    </style:style>
    <style:style style:name="P5" style:family="paragraph" style:parent-style-name="Standard">
      <style:text-properties officeooo:paragraph-rsid="0024826c"/>
    </style:style>
    <style:style style:name="P6" style:family="paragraph" style:parent-style-name="Standard">
      <style:paragraph-properties fo:text-align="center" style:justify-single-word="false"/>
      <style:text-properties officeooo:paragraph-rsid="0011bfac"/>
    </style:style>
    <style:style style:name="P7" style:family="paragraph" style:parent-style-name="Standard">
      <style:text-properties officeooo:paragraph-rsid="002d65e3"/>
    </style:style>
    <style:style style:name="P8" style:family="paragraph" style:parent-style-name="Standard">
      <style:text-properties officeooo:paragraph-rsid="0030e143"/>
    </style:style>
    <style:style style:name="P9" style:family="paragraph" style:parent-style-name="Standard">
      <style:text-properties officeooo:paragraph-rsid="00320a53"/>
    </style:style>
    <style:style style:name="P10" style:family="paragraph" style:parent-style-name="Title">
      <style:text-properties fo:color="#000000" style:font-name="ＭＳ 明朝1" fo:font-size="14pt" fo:language="en" fo:country="US" officeooo:paragraph-rsid="00247d01" style:font-name-asian="ＭＳ 明朝2" style:font-size-asian="14pt" style:language-asian="ja" style:country-asian="JP" style:font-name-complex="ＭＳ 明朝2" style:font-size-complex="14pt"/>
    </style:style>
    <style:style style:name="P11" style:family="paragraph" style:parent-style-name="Title">
      <style:paragraph-properties fo:break-before="page"/>
      <style:text-properties fo:color="#000000" style:font-name="ＭＳ 明朝1" fo:font-size="14pt" fo:language="en" fo:country="US" officeooo:paragraph-rsid="00247d01" style:font-name-asian="ＭＳ 明朝2" style:font-size-asian="14pt" style:language-asian="ja" style:country-asian="JP" style:font-name-complex="ＭＳ 明朝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海外出張用チェックリスト（衣類・雑貨類）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6">✔</text:p>
          </table:table-cell>
          <table:table-cell table:style-name="表2.A1" office:value-type="string">
            <text:p text:style-name="P6">内容</text:p>
          </table:table-cell>
          <table:table-cell table:style-name="表2.C1" office:value-type="string">
            <text:p text:style-name="P6">数等</text:p>
          </table:table-cell>
          <table:table-cell table:style-name="表2.D1" office:value-type="string">
            <text:p text:style-name="P6"/>
          </table:table-cell>
          <table:table-cell table:style-name="表2.A1" office:value-type="string">
            <text:p text:style-name="P6">✔</text:p>
          </table:table-cell>
          <table:table-cell table:style-name="表2.A1" office:value-type="string">
            <text:p text:style-name="P6">内容</text:p>
          </table:table-cell>
          <table:table-cell table:style-name="表2.C1" office:value-type="string">
            <text:p text:style-name="P6">数等</text:p>
          </table:table-cell>
        </table:table-row>
        <table:table-row table:style-name="表2.1">
          <table:table-cell table:style-name="表2.A2" table:number-columns-spanned="3" office:value-type="string">
            <text:p text:style-name="P1">（１）スーツ関係</text:p>
          </table:table-cell>
          <table:covered-table-cell/>
          <table:covered-table-cell/>
          <table:table-cell table:style-name="表2.D1" office:value-type="string">
            <text:p text:style-name="P1"/>
          </table:table-cell>
          <table:table-cell table:style-name="表2.A2" table:number-columns-spanned="3" office:value-type="string">
            <text:p text:style-name="P2">（４）その他衣類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スーツ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パジャマ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ジャケット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夏用帽子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換えズボン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冬用帽子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白Ｙシャツ長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冬用手袋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白Ｙシャツ半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>軍手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革ベルト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作業服・ベルト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>ネクタイ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水泳パンツ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タイピン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ハンカチ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2" table:number-columns-spanned="3" office:value-type="string">
            <text:p text:style-name="P3">（５）雑貨関係</text:p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革靴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ポケットティッシュ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ウエストポーチ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石鹸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シャンプー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2" table:number-columns-spanned="3" office:value-type="string">
            <text:p text:style-name="P2">（２）普段着関係</text:p>
          </table:table-cell>
          <table:covered-table-cell/>
          <table:covered-table-cell/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爪切り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ジーンズ類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耳かき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換えズボン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縫い物セット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色Ｙシャツ長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うがい薬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色Ｙシャツ半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整腸薬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ポロシャツ長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正露丸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ポロシャツ半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風邪薬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>Ｔシャツ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絆創膏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ジャンパー類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>マキロン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セーター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ビニール袋小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トレーナー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7">ビニール袋大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ゴミ袋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2" table:number-columns-spanned="3" office:value-type="string">
            <text:p text:style-name="P2">（３）下着関係</text:p>
          </table:table-cell>
          <table:covered-table-cell/>
          <table:covered-table-cell/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洗濯ひも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半袖下着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洗濯用洗剤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ランニング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電池式ひげそり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パンツ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ヘアブラシ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黒靴下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>ゴム草履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白靴下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7">室内履き</text:p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2">ズボン下</text:p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/>
          </table:table-cell>
          <table:table-cell table:style-name="表2.C3" office:value-type="string">
            <text:p text:style-name="P1"/>
          </table:table-cell>
        </table:table-row>
        <table:table-row table:style-name="表2.1">
          <table:table-cell table:style-name="表2.A3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C3" office:value-type="string">
            <text:p text:style-name="P1"/>
          </table:table-cell>
          <table:table-cell table:style-name="表2.D1" office:value-type="string">
            <text:p text:style-name="P1"/>
          </table:table-cell>
          <table:table-cell table:style-name="表2.A3" office:value-type="string">
            <text:p text:style-name="P1"/>
          </table:table-cell>
          <table:table-cell table:style-name="表2.A3" office:value-type="string">
            <text:p text:style-name="P3"/>
          </table:table-cell>
          <table:table-cell table:style-name="表2.C3" office:value-type="string">
            <text:p text:style-name="P1"/>
          </table:table-cell>
        </table:table-row>
      </table:table>
      <text:p text:style-name="Standard"/>
      <text:p text:style-name="P11">海外出張用チェックリスト（業務用物品類他）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6">✔</text:p>
          </table:table-cell>
          <table:table-cell table:style-name="表1.A1" office:value-type="string">
            <text:p text:style-name="P6">内容</text:p>
          </table:table-cell>
          <table:table-cell table:style-name="表1.C1" office:value-type="string">
            <text:p text:style-name="P6">数等</text:p>
          </table:table-cell>
          <table:table-cell table:style-name="表1.D1" office:value-type="string">
            <text:p text:style-name="P6"/>
          </table:table-cell>
          <table:table-cell table:style-name="表1.A1" office:value-type="string">
            <text:p text:style-name="P6">✔</text:p>
          </table:table-cell>
          <table:table-cell table:style-name="表1.A1" office:value-type="string">
            <text:p text:style-name="P6">内容</text:p>
          </table:table-cell>
          <table:table-cell table:style-name="表1.C1" office:value-type="string">
            <text:p text:style-name="P6">数等</text:p>
          </table:table-cell>
        </table:table-row>
        <table:table-row table:style-name="表1.1">
          <table:table-cell table:style-name="表1.A2" table:number-columns-spanned="3" office:value-type="string">
            <text:p text:style-name="P5">（１）　スーツケース収納品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  <table:table-cell table:style-name="表1.A2" table:number-columns-spanned="3" office:value-type="string">
            <text:p text:style-name="P5">（３）　出入国書類他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パソコン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パスポート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変圧トランス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パスポート（コピー）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モデムケーブル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パスポート（写真予備）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テーブルタップ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ビザ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現地語辞書（必要な場合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航空券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予備フィルム（必要本数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レールパス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色鉛筆（12色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バウチャー（宿・切符等）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カッター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宿・レンタカー等予約表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小型物差し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新幹線切符（往き・帰り分）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メモ用紙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米ドルＴＣ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付箋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日本円ＴＣ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野帳（野外用シャープペン等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米ドル現金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バロメーター（気圧高度計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>日本円現金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予備電池（単三アルカリ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旅行保険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19" table:number-columns-spanned="3" office:value-type="string">
            <text:p text:style-name="P5">（２）　出発時所持品</text:p>
          </table:table-cell>
          <table:covered-table-cell/>
          <table:covered-table-cell/>
          <table:table-cell table:style-name="表1.D1" office:value-type="string">
            <text:p text:style-name="P2"/>
          </table:table-cell>
          <table:table-cell table:style-name="表1.A19" table:number-columns-spanned="3" office:value-type="string">
            <text:p text:style-name="P5">（４）　その他の物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発表用ＯＨＰ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ロウソク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9">論文控え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ライター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連絡先・訪問先等リスト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小型懐中電灯（予備電池）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筆記具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ホッカイロ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指し棒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蚊取り線香（屋外用）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ノート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虫よけスプレー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電卓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缶切り</text:p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小型辞書（英和・和英）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5">現地ガイドブック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9">地図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>カメラ</text:p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9"/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family-generic="roman" style:font-pitch="variable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0:44:57.417569203</meta:creation-date>
    <meta:editing-duration>PT38S</meta:editing-duration>
    <meta:editing-cycles>3</meta:editing-cycles>
    <meta:generator>LibreOffice/6.0.7.3$Linux_X86_64 LibreOffice_project/00m0$Build-3</meta:generator>
    <dc:description>【2022/01/11】
リリース
</dc:description>
    <dc:subject>家庭</dc:subject>
    <dc:title>海外出張用チェックリスト</dc:title>
    <meta:keyword>海外出張用チェックリスト</meta:keyword>
    <dc:date>2022-01-11T12:41:36.740950718</dc:date>
    <meta:document-statistic meta:table-count="2" meta:image-count="0" meta:object-count="0" meta:page-count="2" meta:paragraph-count="124" meta:word-count="690" meta:character-count="695" meta:non-whitespace-character-count="691"/>
    <meta:user-defined meta:name="所有者">ホウフリンク</meta:user-defined>
  </office:meta>
</office:document-meta>
</file>