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17.013cm" fo:margin-left="0cm" table:align="left" style:shadow="none"/>
    </style:style>
    <style:style style:name="表2.A" style:family="table-column">
      <style:table-column-properties style:column-width="0.85cm"/>
    </style:style>
    <style:style style:name="表2.B" style:family="table-column">
      <style:table-column-properties style:column-width="16.163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officeooo:paragraph-rsid="0011bfac"/>
    </style:style>
    <style:style style:name="P2" style:family="paragraph" style:parent-style-name="Standard">
      <style:text-properties officeooo:paragraph-rsid="0020cf61"/>
    </style:style>
    <style:style style:name="P3" style:family="paragraph" style:parent-style-name="Standard">
      <style:text-properties officeooo:paragraph-rsid="0021d1bb"/>
    </style:style>
    <style:style style:name="P4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遠征の準備チェックリスト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1">試合用バッグ</text:p>
          </table:table-cell>
          <table:covered-table-cell/>
        </table:table-row>
        <table:table-row table:style-name="表2.1">
          <table:table-cell table:style-name="表2.A2" office:value-type="string">
            <text:p text:style-name="P1">□</text:p>
          </table:table-cell>
          <table:table-cell table:style-name="表2.B2" office:value-type="string">
            <text:p text:style-name="P1">健康保険証のコピー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健康保険証のコピーを、引率保護者の代表に提出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酔い止め、腹痛の薬など必要なもの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アレルギーの有無を知らせる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2">ユニフォーム一式（予備があれば用意）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2">スパイク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帽子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タオル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ビニル袋（汚れ物を入れる）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水筒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普通の靴下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table-cell table:style-name="表2.A1" table:number-columns-spanned="2" office:value-type="string">
            <text:p text:style-name="P1">お泊りバッグ（ナップザック等）</text:p>
          </table:table-cell>
          <table:covered-table-cell/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3">下着（雨が降った時のためなど多めに用意する）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パジャマ（シャツ、ジャージ等でもOK）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洗面用具（歯ブラシセットなど）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タオル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ビニル袋（汚れ物入れ）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>自分の家の電話番号、住所のメモ</text:p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>□</text:p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08:39:09.609666205</meta:creation-date>
    <meta:editing-duration>PT1M16S</meta:editing-duration>
    <meta:editing-cycles>3</meta:editing-cycles>
    <meta:generator>LibreOffice/6.0.7.3$Linux_X86_64 LibreOffice_project/00m0$Build-3</meta:generator>
    <dc:description>【2022/04/04】
リリース
</dc:description>
    <dc:subject>家庭</dc:subject>
    <dc:title>遠征の準備チェックリスト</dc:title>
    <meta:keyword>遠征の準備チェックリスト</meta:keyword>
    <dc:date>2022-04-04T08:41:10.890452861</dc:date>
    <meta:document-statistic meta:table-count="1" meta:image-count="0" meta:object-count="0" meta:page-count="1" meta:paragraph-count="43" meta:word-count="247" meta:character-count="248" meta:non-whitespace-character-count="248"/>
    <meta:user-defined meta:name="所有者">ホウフリンク</meta:user-defined>
  </office:meta>
</office:document-meta>
</file>