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16.637cm" style:rel-width="99%" table:align="center"/>
    </style:style>
    <style:style style:name="表3.A" style:family="table-column">
      <style:table-column-properties style:column-width="16.637cm" style:rel-column-width="9638*"/>
    </style:style>
    <style:style style:name="表3.1" style:family="table-row">
      <style:table-row-properties style:row-height="1.24cm"/>
    </style:style>
    <style:style style:name="表3.A1" style:family="table-cell">
      <style:table-cell-properties fo:padding="0.097cm" fo:border="none"/>
    </style:style>
    <style:style style:name="表3.3" style:family="table-row">
      <style:table-row-properties style:row-height="0.78cm"/>
    </style:style>
    <style:style style:name="表2" style:family="table">
      <style:table-properties style:width="16.637cm" style:rel-width="99%" table:align="center"/>
    </style:style>
    <style:style style:name="表2.A" style:family="table-column">
      <style:table-column-properties style:column-width="16.637cm" style:rel-column-width="9638*"/>
    </style:style>
    <style:style style:name="表2.1" style:family="table-row">
      <style:table-row-properties style:row-height="1.24cm"/>
    </style:style>
    <style:style style:name="表2.A1" style:family="table-cell">
      <style:table-cell-properties fo:padding="0.097cm" fo:border="none"/>
    </style:style>
    <style:style style:name="表2.3" style:family="table-row">
      <style:table-row-properties style:row-height="0.78cm"/>
    </style:style>
    <style:style style:name="P1" style:family="paragraph" style:parent-style-name="Standard">
      <style:text-properties style:font-name="ＭＳ 明朝" officeooo:paragraph-rsid="001f7475" style:font-name-asian="ＭＳ 明朝"/>
    </style:style>
    <style:style style:name="P2" style:family="paragraph" style:parent-style-name="Standard">
      <style:text-properties style:font-name="ＭＳ 明朝" officeooo:paragraph-rsid="00234324" style:font-name-asian="ＭＳ 明朝"/>
    </style:style>
    <style:style style:name="P3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4" style:family="paragraph" style:parent-style-name="Table_20_Contents">
      <style:text-properties style:font-name="ＭＳ 明朝" style:font-name-asian="ＭＳ 明朝"/>
    </style:style>
    <style:style style:name="P5" style:family="paragraph" style:parent-style-name="Table_20_Contents">
      <style:paragraph-properties fo:text-align="start" style:justify-single-word="false"/>
      <style:text-properties style:font-name="ＭＳ 明朝" officeooo:rsid="001c583c" officeooo:paragraph-rsid="001f7475" style:font-name-asian="ＭＳ 明朝"/>
    </style:style>
    <style:style style:name="P6" style:family="paragraph" style:parent-style-name="Table_20_Contents">
      <style:paragraph-properties fo:text-align="start" style:justify-single-word="false"/>
      <style:text-properties style:font-name="ＭＳ 明朝" officeooo:rsid="001c583c" officeooo:paragraph-rsid="00234324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officeooo:rsid="001c583c" officeooo:paragraph-rsid="001f7475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officeooo:rsid="001c583c" officeooo:paragraph-rsid="00234324" style:font-name-asian="ＭＳ 明朝"/>
    </style:style>
    <style:style style:name="P9" style:family="paragraph" style:parent-style-name="Table_20_Contents">
      <style:text-properties style:font-name="ＭＳ 明朝" officeooo:rsid="001c583c" officeooo:paragraph-rsid="001f7475" style:font-name-asian="ＭＳ 明朝"/>
    </style:style>
    <style:style style:name="P10" style:family="paragraph" style:parent-style-name="Table_20_Contents">
      <style:text-properties style:font-name="ＭＳ 明朝" officeooo:rsid="001c583c" officeooo:paragraph-rsid="00234324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officeooo:paragraph-rsid="001f7475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officeooo:paragraph-rsid="00234324" style:font-name-asian="ＭＳ 明朝"/>
    </style:style>
    <style:style style:name="P13" style:family="paragraph" style:parent-style-name="Table_20_Contents">
      <style:text-properties style:font-name="ＭＳ 明朝" officeooo:paragraph-rsid="001f7475" style:font-name-asian="ＭＳ 明朝"/>
    </style:style>
    <style:style style:name="P14" style:family="paragraph" style:parent-style-name="Table_20_Contents">
      <style:paragraph-properties fo:text-align="end" style:justify-single-word="false"/>
      <style:text-properties style:font-name="ＭＳ 明朝" officeooo:paragraph-rsid="001f7475" style:font-name-asian="ＭＳ 明朝"/>
    </style:style>
    <style:style style:name="P15" style:family="paragraph" style:parent-style-name="Table_20_Contents">
      <style:paragraph-properties fo:text-align="end" style:justify-single-word="false"/>
      <style:text-properties style:font-name="ＭＳ 明朝" officeooo:paragraph-rsid="00234324" style:font-name-asian="ＭＳ 明朝"/>
    </style:style>
    <style:style style:name="P16" style:family="paragraph" style:parent-style-name="Table_20_Contents">
      <style:text-properties style:font-name="ＭＳ 明朝" officeooo:paragraph-rsid="00234324" style:font-name-asian="ＭＳ 明朝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8pt" fo:font-weight="bold" officeooo:rsid="001c583c" officeooo:paragraph-rsid="001f7475" style:font-name-asian="ＭＳ ゴシック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8pt" fo:font-weight="bold" officeooo:rsid="001c583c" officeooo:paragraph-rsid="00234324" style:font-name-asian="ＭＳ ゴシック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17">町内一斉清掃の実施のお知らせ</text:p>
                </table:table-cell>
              </table:table-row>
              <table:table-row table:style-name="表3.1">
                <table:table-cell table:style-name="表3.A1" office:value-type="string">
                  <text:p text:style-name="P5">　標記のとおり町内一斉清掃を下記の要領で実施しますので、多くの方のご参加をお願いいたします。</text:p>
                </table:table-cell>
              </table:table-row>
              <table:table-row table:style-name="表3.3">
                <table:table-cell table:style-name="表3.A1" office:value-type="string">
                  <text:p text:style-name="P11"/>
                </table:table-cell>
              </table:table-row>
              <table:table-row table:style-name="表3.3">
                <table:table-cell table:style-name="表3.A1" office:value-type="string">
                  <text:p text:style-name="P7">記</text:p>
                </table:table-cell>
              </table:table-row>
              <table:table-row table:style-name="表3.3">
                <table:table-cell table:style-name="表3.A1" office:value-type="string">
                  <text:p text:style-name="P11"/>
                </table:table-cell>
              </table:table-row>
              <table:table-row table:style-name="表3.3">
                <table:table-cell table:style-name="表3.A1" office:value-type="string">
                  <text:p text:style-name="P9">１．日時：令和　　年　　月　　日　午前・午後　　時　　分から２時間程度を予定</text:p>
                </table:table-cell>
              </table:table-row>
              <table:table-row table:style-name="表3.3">
                <table:table-cell table:style-name="表3.A1" office:value-type="string">
                  <text:p text:style-name="P9">　　※雨天の場合は延期（詳細はあらためて連絡）します。</text:p>
                </table:table-cell>
              </table:table-row>
              <table:table-row table:style-name="表3.3">
                <table:table-cell table:style-name="表3.A1" office:value-type="string">
                  <text:p text:style-name="P9">２．集合場所：　</text:p>
                </table:table-cell>
              </table:table-row>
              <table:table-row table:style-name="表3.3">
                <table:table-cell table:style-name="表3.A1" office:value-type="string">
                  <text:p text:style-name="P9">３．備考</text:p>
                </table:table-cell>
              </table:table-row>
              <table:table-row table:style-name="表3.3">
                <table:table-cell table:style-name="表3.A1" office:value-type="string">
                  <text:p text:style-name="P9">・ゴミ袋は自治会で用意します。</text:p>
                </table:table-cell>
              </table:table-row>
              <table:table-row table:style-name="表3.3">
                <table:table-cell table:style-name="表3.A1" office:value-type="string">
                  <text:p text:style-name="P9">・暑い中の作業となりますので、水分・帽子等の対策をして参加してください。</text:p>
                </table:table-cell>
              </table:table-row>
              <table:table-row table:style-name="表3.3">
                <table:table-cell table:style-name="表3.A1" office:value-type="string">
                  <text:p text:style-name="P13"/>
                </table:table-cell>
              </table:table-row>
              <table:table-row table:style-name="表3.3">
                <table:table-cell table:style-name="表3.A1" office:value-type="string">
                  <text:p text:style-name="P14">以上</text:p>
                </table:table-cell>
              </table:table-row>
            </table:table>
            <text:p text:style-name="P1"/>
            <text:p text:style-name="P1"/>
            <text:p text:style-name="P4"/>
          </table:table-cell>
        </table:table-row>
        <table:table-row>
          <table:table-cell table:style-name="表1.A2" office:value-type="string">
            <text:p text:style-name="P4"/>
            <text:p text:style-name="P4"/>
            <text:p text:style-name="P2"/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18">町内一斉清掃の実施のお知らせ</text:p>
                </table:table-cell>
              </table:table-row>
              <table:table-row table:style-name="表2.1">
                <table:table-cell table:style-name="表2.A1" office:value-type="string">
                  <text:p text:style-name="P6">　標記のとおり町内一斉清掃を下記の要領で実施しますので、多くの方のご参加をお願いいたします。</text:p>
                </table:table-cell>
              </table:table-row>
              <table:table-row table:style-name="表2.3">
                <table:table-cell table:style-name="表2.A1" office:value-type="string">
                  <text:p text:style-name="P12"/>
                </table:table-cell>
              </table:table-row>
              <table:table-row table:style-name="表2.3">
                <table:table-cell table:style-name="表2.A1" office:value-type="string">
                  <text:p text:style-name="P8">記</text:p>
                </table:table-cell>
              </table:table-row>
              <table:table-row table:style-name="表2.3">
                <table:table-cell table:style-name="表2.A1" office:value-type="string">
                  <text:p text:style-name="P12"/>
                </table:table-cell>
              </table:table-row>
              <table:table-row table:style-name="表2.3">
                <table:table-cell table:style-name="表2.A1" office:value-type="string">
                  <text:p text:style-name="P9">１．日時：令和　　年　　月　　日　午前・午後　　時　　分から２時間程度を予定</text:p>
                </table:table-cell>
              </table:table-row>
              <table:table-row table:style-name="表2.3">
                <table:table-cell table:style-name="表2.A1" office:value-type="string">
                  <text:p text:style-name="P10">　　※雨天の場合は延期（詳細はあらためて連絡）します。</text:p>
                </table:table-cell>
              </table:table-row>
              <table:table-row table:style-name="表2.3">
                <table:table-cell table:style-name="表2.A1" office:value-type="string">
                  <text:p text:style-name="P10">２．集合場所：　</text:p>
                </table:table-cell>
              </table:table-row>
              <table:table-row table:style-name="表2.3">
                <table:table-cell table:style-name="表2.A1" office:value-type="string">
                  <text:p text:style-name="P10">３．備考</text:p>
                </table:table-cell>
              </table:table-row>
              <table:table-row table:style-name="表2.3">
                <table:table-cell table:style-name="表2.A1" office:value-type="string">
                  <text:p text:style-name="P10">・ゴミ袋は自治会で用意します。</text:p>
                </table:table-cell>
              </table:table-row>
              <table:table-row table:style-name="表2.3">
                <table:table-cell table:style-name="表2.A1" office:value-type="string">
                  <text:p text:style-name="P10">・暑い中の作業となりますので、水分・帽子等の対策をして参加してください。</text:p>
                </table:table-cell>
              </table:table-row>
              <table:table-row table:style-name="表2.3">
                <table:table-cell table:style-name="表2.A1" office:value-type="string">
                  <text:p text:style-name="P16"/>
                </table:table-cell>
              </table:table-row>
              <table:table-row table:style-name="表2.3">
                <table:table-cell table:style-name="表2.A1" office:value-type="string">
                  <text:p text:style-name="P15">以上</text:p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8:59:20.988824572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町内一斉清掃の実施のお知らせ</meta:keyword>
    <dc:subject>家庭文書</dc:subject>
    <dc:title>町内一斉清掃の実施のお知らせ</dc:title>
    <dc:date>2020-07-02T08:59:21.841557891</dc:date>
    <meta:document-statistic meta:table-count="3" meta:image-count="0" meta:object-count="0" meta:page-count="1" meta:paragraph-count="20" meta:word-count="352" meta:character-count="382" meta:non-whitespace-character-count="352"/>
    <meta:user-defined meta:name="所有者">ホウフリンク</meta:user-defined>
  </office:meta>
</office:document-meta>
</file>